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2" svg:font-family="'Times New Roman'"/>
    <style:font-face style:name="Times New Roman1" svg:font-family="'Times New Roman', Times, serif"/>
    <style:font-face style:name="Droid Sans Devanagari1" svg:font-family="'Droid Sans Devanagari'" style:font-family-generic="swiss"/>
    <style:font-face style:name="Nimbus Roman" svg:font-family="'Nimbus Roman'" style:font-adornments="Bold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font-size="14pt" officeooo:paragraph-rsid="00352850" style:font-size-asian="14pt" style:font-size-complex="14pt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437c84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.251cm" style:auto-text-indent="false"/>
      <style:text-properties fo:font-style="italic" fo:font-weight="bold" officeooo:paragraph-rsid="004a87bd" style:font-style-asian="italic" style:font-weight-asian="bold" style:font-style-complex="italic" style:font-weight-complex="bold"/>
    </style:style>
    <style:style style:name="P4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officeooo:paragraph-rsid="0030db8a"/>
    </style:style>
    <style:style style:name="P5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officeooo:paragraph-rsid="00352850"/>
    </style:style>
    <style:style style:name="P6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officeooo:paragraph-rsid="0063c3ce"/>
    </style:style>
    <style:style style:name="P7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Nimbus Roman" fo:font-size="14pt" fo:font-style="italic" officeooo:paragraph-rsid="003e0e7b" style:font-size-asian="14pt" style:font-style-asian="italic" style:font-size-complex="14pt" style:font-style-complex="italic"/>
    </style:style>
    <style:style style:name="P8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Nimbus Roman" fo:font-size="14pt" fo:font-style="italic" officeooo:paragraph-rsid="00587ed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64028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officeooo:paragraph-rsid="00464028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officeooo:paragraph-rsid="00541817" style:font-size-asian="14pt" style:font-size-complex="14pt" style:font-weight-complex="bold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158466" fo:font-size="14pt" fo:font-weight="bold" officeooo:rsid="003f87f5" officeooo:paragraph-rsid="003f87f5" style:font-size-asian="14pt" style:font-weight-asian="bold" style:font-size-complex="14pt" style:font-weight-complex="bold"/>
    </style:style>
    <style:style style:name="P13" style:family="paragraph" style:parent-style-name="Heading_20_1">
      <style:paragraph-properties fo:margin-left="0cm" fo:margin-right="0cm" fo:text-align="center" style:justify-single-word="false" fo:text-indent="1.251cm" style:auto-text-indent="false"/>
      <style:text-properties fo:color="#ff4000" fo:font-weight="bold" officeooo:paragraph-rsid="0033ff26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04ac"/>
    </style:style>
    <style:style style:name="P15" style:family="paragraph" style:parent-style-name="Text_20_body" style:list-style-name="WWNum2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officeooo:paragraph-rsid="00352850" fo:hyphenate="false" fo:hyphenation-remain-char-count="2" fo:hyphenation-push-char-count="2"/>
    </style:style>
    <style:style style:name="P16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officeooo:paragraph-rsid="0039bbed"/>
    </style:style>
    <style:style style:name="P17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464028" style:font-size-asian="14pt" style:font-weight-asian="bold" style:font-name-complex="Times New Roman3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officeooo:rsid="00295879" officeooo:paragraph-rsid="006507b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weight="normal" officeooo:paragraph-rsid="0059dade" style:font-weight-asian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0464028" style:font-size-asian="14pt" style:font-size-complex="14pt"/>
    </style:style>
    <style:style style:name="T3" style:family="text">
      <style:text-properties fo:color="#000000" fo:font-size="14pt" officeooo:rsid="00525b82" style:font-size-asian="14pt" style:font-size-complex="14pt"/>
    </style:style>
    <style:style style:name="T4" style:family="text">
      <style:text-properties fo:color="#000000" fo:font-size="14pt" officeooo:rsid="0059dade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officeooo:rsid="003b6523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officeooo:rsid="0031b32f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officeooo:rsid="003cf9ce" style:font-size-asian="14pt" style:font-weight-asian="bold" style:font-size-complex="14pt" style:font-weight-complex="bold"/>
    </style:style>
    <style:style style:name="T10" style:family="text">
      <style:text-properties fo:color="#000000" fo:font-size="14pt" fo:font-weight="bold" officeooo:rsid="006507b1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12" style:family="text">
      <style:text-properties fo:color="#000000" fo:font-size="14pt" fo:font-weight="bold" officeooo:rsid="00352850" style:font-size-asian="14pt" style:font-weight-asian="bold" style:font-size-complex="14pt"/>
    </style:style>
    <style:style style:name="T13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fo:font-weight="bold" officeooo:rsid="0031b32f" style:font-size-asian="14pt" style:font-weight-asian="bold" style:font-size-complex="14pt" style:font-weight-complex="bold"/>
    </style:style>
    <style:style style:name="T1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fo:font-weight="normal" officeooo:rsid="003b6523" style:font-size-asian="14pt" style:font-weight-asian="normal" style:font-size-complex="14pt" style:font-weight-complex="normal"/>
    </style:style>
    <style:style style:name="T18" style:family="text">
      <style:text-properties fo:color="#000000" fo:font-size="14pt" fo:font-style="italic" officeooo:rsid="00525b82" style:font-size-asian="14pt" style:font-style-asian="italic" style:font-size-complex="14pt" style:font-style-complex="italic" style:font-weight-complex="normal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officeooo:rsid="0030a479" style:font-size-asian="14pt" style:font-size-complex="14pt"/>
    </style:style>
    <style:style style:name="T21" style:family="text">
      <style:text-properties fo:color="#000000" style:font-name="Times New Roman" fo:font-size="14pt" officeooo:rsid="00525b82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3" style:font-size-complex="14pt"/>
    </style:style>
    <style:style style:name="T23" style:family="text">
      <style:text-properties fo:color="#000000" style:font-name="Times New Roman" fo:font-size="14pt" officeooo:rsid="0030a479" style:font-size-asian="14pt" style:font-name-complex="Times New Roman3" style:font-size-complex="14pt"/>
    </style:style>
    <style:style style:name="T24" style:family="text">
      <style:text-properties fo:color="#000000" style:font-name="Times New Roman" fo:font-size="14pt" fo:font-weight="bold" officeooo:rsid="0030a479" style:font-size-asian="14pt" style:font-weight-asian="bold" style:font-name-complex="Times New Roman3" style:font-size-complex="14pt" style:font-weight-complex="bold"/>
    </style:style>
    <style:style style:name="T2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Times New Roman" fo:font-size="14pt" fo:font-weight="bold" officeooo:rsid="002c8548" style:font-size-asian="14pt" style:font-weight-asian="bold" style:font-size-complex="14pt" style:font-weight-complex="bold"/>
    </style:style>
    <style:style style:name="T28" style:family="text">
      <style:text-properties fo:color="#000000" style:font-name="Times New Roman" fo:font-size="14pt" fo:font-weight="bold" officeooo:rsid="0030a479" style:font-size-asian="14pt" style:font-weight-asian="bold" style:font-size-complex="14pt" style:font-weight-complex="bold"/>
    </style:style>
    <style:style style:name="T29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fo:font-weight="bold" officeooo:rsid="002e5596" style:font-size-asian="14pt" style:font-weight-asian="bold" style:font-size-complex="14pt" style:font-weight-complex="bold"/>
    </style:style>
    <style:style style:name="T31" style:family="text">
      <style:text-properties fo:color="#000000" style:font-name="Times New Roman" fo:font-size="14pt" style:text-underline-style="solid" style:text-underline-width="auto" style:text-underline-color="font-color" fo:font-weight="bold" officeooo:rsid="0031b32f" style:font-size-asian="14pt" style:font-weight-asian="bold" style:font-size-complex="14pt" style:font-weight-complex="bold"/>
    </style:style>
    <style:style style:name="T32" style:family="text">
      <style:text-properties fo:color="#000000" style:font-name="Times New Roman" fo:font-size="14pt" style:text-underline-style="solid" style:text-underline-width="auto" style:text-underline-color="font-color" fo:font-weight="bold" officeooo:rsid="002c8548" style:font-size-asian="14pt" style:font-weight-asian="bold" style:font-size-complex="14pt" style:font-weight-complex="bold"/>
    </style:style>
    <style:style style:name="T33" style:family="text">
      <style:text-properties fo:color="#000000" style:font-name="Times New Roman" fo:font-size="14pt" style:text-underline-style="solid" style:text-underline-width="auto" style:text-underline-color="font-color" officeooo:rsid="002c8548" style:font-size-asian="14pt" style:font-size-complex="14pt"/>
    </style:style>
    <style:style style:name="T34" style:family="text">
      <style:text-properties fo:color="#000000"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35" style:family="text">
      <style:text-properties fo:color="#000000" style:font-name="Times New Roman" fo:font-size="14pt" fo:font-weight="normal" officeooo:rsid="0030db8a" style:font-size-asian="14pt" style:font-weight-asian="normal" style:font-name-complex="Times New Roman3" style:font-size-complex="14pt" style:font-weight-complex="normal"/>
    </style:style>
    <style:style style:name="T36" style:family="text">
      <style:text-properties fo:color="#000000" style:font-name="Times New Roman" fo:font-size="14pt" fo:font-weight="normal" officeooo:rsid="002612b6" style:font-size-asian="14pt" style:font-weight-asian="normal" style:font-name-complex="Times New Roman3" style:font-size-complex="14pt" style:font-weight-complex="normal"/>
    </style:style>
    <style:style style:name="T37" style:family="text">
      <style:text-properties fo:color="#000000" style:font-name="Times New Roman" fo:font-size="14pt" fo:font-weight="normal" officeooo:rsid="0030a479" style:font-size-asian="14pt" style:font-weight-asian="normal" style:font-name-complex="Times New Roman3" style:font-size-complex="14pt" style:font-weight-complex="normal"/>
    </style:style>
    <style:style style:name="T38" style:family="text">
      <style:text-properties fo:color="#000000" style:font-name="Times New Roman" fo:font-size="14pt" fo:font-weight="normal" officeooo:rsid="0031b32f" style:font-size-asian="14pt" style:font-weight-asian="normal" style:font-name-complex="Times New Roman3" style:font-size-complex="14pt" style:font-weight-complex="normal"/>
    </style:style>
    <style:style style:name="T39" style:family="text">
      <style:text-properties fo:color="#000000" style:font-name="Times New Roman" fo:font-size="14pt" fo:font-weight="normal" officeooo:rsid="003b6523" style:font-size-asian="14pt" style:font-weight-asian="normal" style:font-name-complex="Times New Roman3" style:font-size-complex="14pt" style:font-weight-complex="normal"/>
    </style:style>
    <style:style style:name="T40" style:family="text">
      <style:text-properties fo:color="#000000" style:font-name="Times New Roman" fo:font-size="14pt" fo:font-weight="normal" officeooo:rsid="0027fe94" style:font-size-asian="14pt" style:font-weight-asian="normal" style:font-name-complex="Times New Roman3" style:font-size-complex="14pt" style:font-weight-complex="normal"/>
    </style:style>
    <style:style style:name="T41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3" style:font-size-complex="14pt" style:font-style-complex="italic" style:font-weight-complex="bold"/>
    </style:style>
    <style:style style:name="T42" style:family="text">
      <style:text-properties fo:color="#000000" style:font-name="Times New Roman" fo:font-size="14pt" fo:font-style="italic" style:font-size-asian="14pt" style:font-style-asian="italic" style:font-size-complex="14pt" style:font-style-complex="italic" style:font-weight-complex="normal"/>
    </style:style>
    <style:style style:name="T43" style:family="text">
      <style:text-properties fo:color="#000000" style:font-name="Times New Roman" fo:font-size="14pt" fo:font-style="italic" officeooo:rsid="00525b82" style:font-size-asian="14pt" style:font-style-asian="italic" style:font-size-complex="14pt" style:font-style-complex="italic" style:font-weight-complex="normal"/>
    </style:style>
    <style:style style:name="T44" style:family="text">
      <style:text-properties fo:color="#000000" style:font-name="Nimbus Roman" fo:font-size="14pt" fo:font-weight="normal" officeooo:rsid="0030a479" style:font-size-asian="14pt" style:font-weight-asian="normal" style:font-name-complex="Times New Roman3" style:font-size-complex="14pt" style:font-weight-complex="normal"/>
    </style:style>
    <style:style style:name="T45" style:family="text">
      <style:text-properties fo:color="#000000" style:font-name="Nimbus Roman" fo:font-size="14pt" fo:font-weight="normal" officeooo:rsid="0031b32f" style:font-size-asian="14pt" style:font-weight-asian="normal" style:font-name-complex="Times New Roman3" style:font-size-complex="14pt" style:font-weight-complex="normal"/>
    </style:style>
    <style:style style:name="T46" style:family="text">
      <style:text-properties fo:color="#000000" style:font-name="Nimbus Roman" fo:font-size="14pt" fo:font-weight="normal" officeooo:rsid="003e0e7b" style:font-size-asian="14pt" style:font-weight-asian="normal" style:font-name-complex="Times New Roman3" style:font-size-complex="14pt" style:font-weight-complex="normal"/>
    </style:style>
    <style:style style:name="T47" style:family="text">
      <style:text-properties fo:color="#000000" style:font-name="Nimbus Roman"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color="#000000" style:font-name="Nimbus Roman" fo:font-size="14pt" fo:font-weight="normal" officeooo:rsid="0030a479" style:font-size-asian="14pt" style:font-weight-asian="normal" style:font-size-complex="14pt" style:font-weight-complex="normal"/>
    </style:style>
    <style:style style:name="T49" style:family="text">
      <style:text-properties fo:color="#000000" fo:font-style="italic" fo:font-weight="normal" officeooo:rsid="00541817" style:font-style-asian="italic" style:font-weight-asian="normal" style:font-style-complex="italic" style:font-weight-complex="normal"/>
    </style:style>
    <style:style style:name="T50" style:family="text">
      <style:text-properties fo:color="#000000" fo:font-style="italic" fo:font-weight="normal" officeooo:rsid="00464028" style:font-style-asian="italic" style:font-weight-asian="normal" style:font-style-complex="italic" style:font-weight-complex="normal"/>
    </style:style>
    <style:style style:name="T51" style:family="text">
      <style:text-properties fo:color="#000000" fo:font-style="italic" fo:font-weight="normal" officeooo:rsid="00525b82" style:font-style-asian="italic" style:font-weight-asian="normal" style:font-style-complex="italic" style:font-weight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size-asian="14pt" style:font-size-complex="14pt" style:font-weight-complex="bold"/>
    </style:style>
    <style:style style:name="T54" style:family="text">
      <style:text-properties fo:font-size="14pt" officeooo:rsid="002612b6" style:font-size-asian="14pt" style:font-size-complex="14pt"/>
    </style:style>
    <style:style style:name="T55" style:family="text">
      <style:text-properties fo:font-size="14pt" officeooo:rsid="0027fe94" style:font-size-asian="14pt" style:font-size-complex="14pt"/>
    </style:style>
    <style:style style:name="T56" style:family="text">
      <style:text-properties fo:font-size="14pt" officeooo:rsid="0039bbed" style:font-size-asian="14pt" style:font-size-complex="14pt"/>
    </style:style>
    <style:style style:name="T57" style:family="text">
      <style:text-properties fo:font-size="14pt" officeooo:rsid="00295879" style:font-size-asian="14pt" style:font-size-complex="14pt"/>
    </style:style>
    <style:style style:name="T58" style:family="text">
      <style:text-properties fo:font-size="14pt" officeooo:rsid="00437c84" style:font-size-asian="14pt" style:font-size-complex="14pt"/>
    </style:style>
    <style:style style:name="T59" style:family="text">
      <style:text-properties fo:font-size="14pt" officeooo:rsid="004a87bd" style:font-size-asian="14pt" style:font-size-complex="14pt"/>
    </style:style>
    <style:style style:name="T60" style:family="text">
      <style:text-properties fo:font-size="14pt" officeooo:rsid="00541817" style:font-size-asian="14pt" style:font-size-complex="14pt"/>
    </style:style>
    <style:style style:name="T61" style:family="text">
      <style:text-properties fo:font-size="14pt" officeooo:rsid="005f6033" style:font-size-asian="14pt" style:font-size-complex="14pt"/>
    </style:style>
    <style:style style:name="T62" style:family="text">
      <style:text-properties fo:font-size="14pt" officeooo:rsid="006507b1" style:font-size-asian="14pt" style:font-size-complex="14pt"/>
    </style:style>
    <style:style style:name="T63" style:family="text">
      <style:text-properties fo:font-size="14pt" fo:language="en" fo:country="US" style:font-size-asian="14pt" style:font-size-complex="14pt"/>
    </style:style>
    <style:style style:name="T64" style:family="text">
      <style:text-properties fo:font-size="14pt" fo:language="en" fo:country="US" fo:font-weight="bold" style:font-size-asian="14pt" style:font-weight-asian="bold" style:font-size-complex="14pt"/>
    </style:style>
    <style:style style:name="T65" style:family="text">
      <style:text-properties fo:font-size="14pt" fo:font-weight="bold" style:font-size-asian="14pt" style:font-weight-asian="bold" style:font-size-complex="14pt"/>
    </style:style>
    <style:style style:name="T66" style:family="text">
      <style:text-properties fo:font-size="14pt" fo:font-weight="bold" style:font-size-asian="14pt" style:font-weight-asian="bold" style:font-size-complex="14pt" style:font-weight-complex="bold"/>
    </style:style>
    <style:style style:name="T67" style:family="text">
      <style:text-properties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font-size="14pt" fo:font-weight="normal" officeooo:rsid="004a87bd" style:font-size-asian="14pt" style:font-weight-asian="normal" style:font-size-complex="14pt" style:font-weight-complex="normal"/>
    </style:style>
    <style:style style:name="T69" style:family="text">
      <style:text-properties fo:font-size="14pt" fo:font-weight="normal" officeooo:rsid="00418452" style:font-size-asian="14pt" style:font-weight-asian="normal" style:font-size-complex="14pt" style:font-weight-complex="normal"/>
    </style:style>
    <style:style style:name="T70" style:family="text">
      <style:text-properties fo:font-size="14pt" fo:font-weight="normal" officeooo:rsid="004c7e1e" style:font-size-asian="14pt" style:font-weight-asian="normal" style:font-size-complex="14pt" style:font-weight-complex="normal"/>
    </style:style>
    <style:style style:name="T71" style:family="text">
      <style:text-properties fo:font-size="14pt" fo:font-weight="normal" officeooo:rsid="00437c84" style:font-size-asian="14pt" style:font-weight-asian="normal" style:font-size-complex="14pt" style:font-weight-complex="normal"/>
    </style:style>
    <style:style style:name="T72" style:family="text">
      <style:text-properties fo:font-size="14pt" fo:font-weight="normal" officeooo:rsid="0041c6e3" style:font-size-asian="14pt" style:font-weight-asian="normal" style:font-size-complex="14pt" style:font-weight-complex="normal"/>
    </style:style>
    <style:style style:name="T73" style:family="text">
      <style:text-properties fo:font-size="14pt" fo:font-weight="normal" officeooo:rsid="00420d38" style:font-size-asian="14pt" style:font-weight-asian="normal" style:font-size-complex="14pt" style:font-weight-complex="normal"/>
    </style:style>
    <style:style style:name="T74" style:family="text">
      <style:text-properties fo:font-size="14pt" fo:font-style="italic" style:font-size-asian="14pt" style:font-style-asian="italic" style:font-size-complex="14pt" style:font-style-complex="italic" style:font-weight-complex="normal"/>
    </style:style>
    <style:style style:name="T75" style:family="text">
      <style:text-properties fo:font-size="14pt" fo:font-style="italic" officeooo:rsid="00541817" style:font-size-asian="14pt" style:font-style-asian="italic" style:font-size-complex="14pt" style:font-style-complex="italic" style:font-weight-complex="normal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437c84" style:font-weight-asian="bold" style:font-weight-complex="bold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font-style="italic" fo:font-weight="normal" officeooo:rsid="00525b82" style:font-style-asian="italic" style:font-weight-asian="normal" style:font-style-complex="italic" style:font-weight-complex="normal"/>
    </style:style>
    <style:style style:name="T80" style:family="text">
      <style:text-properties fo:language="en" fo:country="US" style:font-weight-complex="bold"/>
    </style:style>
    <style:style style:name="T81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82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83" style:family="text">
      <style:text-properties fo:font-variant="normal" fo:text-transform="none" fo:color="#000000" style:font-name="Nimbus Roman" fo:font-size="15pt" fo:letter-spacing="normal" fo:font-style="normal" fo:font-weight="normal" officeooo:rsid="0031b32f" style:font-size-asian="14pt" style:font-weight-asian="normal" style:font-name-complex="Times New Roman3" style:font-size-complex="14pt" style:font-weight-complex="normal"/>
    </style:style>
    <style:style style:name="T84" style:family="text">
      <style:text-properties fo:font-variant="normal" fo:text-transform="none" fo:color="#000000" style:font-name="Nimbus Roman" fo:font-size="15pt" fo:letter-spacing="normal" fo:font-style="normal" fo:font-weight="normal" officeooo:rsid="003e0e7b" style:font-size-asian="14pt" style:font-weight-asian="normal" style:font-name-complex="Times New Roman3" style:font-size-complex="14pt" style:font-weight-complex="normal"/>
    </style:style>
    <style:style style:name="T85" style:family="text">
      <style:text-properties fo:font-variant="normal" fo:text-transform="none" fo:color="#000000" style:font-name="Nimbus Roman" fo:font-size="15pt" fo:letter-spacing="normal" fo:font-style="normal" style:text-underline-style="solid" style:text-underline-width="auto" style:text-underline-color="font-color" fo:font-weight="normal" officeooo:rsid="0061ff13" style:font-size-asian="14pt" style:font-weight-asian="normal" style:font-name-complex="Times New Roman3" style:font-size-complex="14pt" style:font-weight-complex="normal"/>
    </style:style>
    <style:style style:name="T86" style:family="text">
      <style:text-properties fo:font-variant="normal" fo:text-transform="none" fo:color="#000000" style:font-name="Nimbus Roman" fo:font-size="14pt" fo:letter-spacing="normal" fo:font-style="normal" style:text-underline-style="solid" style:text-underline-width="auto" style:text-underline-color="font-color" fo:font-weight="bold" officeooo:rsid="0031b32f" style:font-size-asian="14pt" style:font-weight-asian="bold" style:font-name-complex="Times New Roman3" style:font-size-complex="14pt" style:font-weight-complex="bold"/>
    </style:style>
    <style:style style:name="T87" style:family="text">
      <style:text-properties fo:font-variant="normal" fo:text-transform="none" fo:color="#000000" style:font-name="Nimbus Roman" fo:font-size="14pt" fo:letter-spacing="normal" fo:font-style="normal" style:text-underline-style="solid" style:text-underline-width="auto" style:text-underline-color="font-color" fo:font-weight="bold" officeooo:rsid="0061ff13" style:font-size-asian="14pt" style:font-weight-asian="bold" style:font-name-complex="Times New Roman3" style:font-size-complex="14pt" style:font-weight-complex="bold"/>
    </style:style>
    <style:style style:name="T88" style:family="text">
      <style:text-properties fo:font-variant="normal" fo:text-transform="none" fo:color="#000000" style:font-name="Nimbus Roman" fo:font-size="14pt" fo:letter-spacing="normal" fo:font-style="normal" style:text-underline-style="solid" style:text-underline-width="auto" style:text-underline-color="font-color" fo:font-weight="bold" officeooo:rsid="0031b32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9" style:family="text">
      <style:text-properties fo:font-variant="normal" fo:text-transform="none" fo:color="#000000" style:font-name="Nimbus Roman" fo:font-size="14pt" fo:letter-spacing="normal" fo:font-style="normal" fo:font-weight="normal" officeooo:rsid="003e0e7b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font-name="Nimbus Roman" fo:font-size="14pt" fo:letter-spacing="normal" fo:font-style="normal" fo:font-weight="normal" officeooo:rsid="0061f680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font-name="Nimbus Roman" fo:font-size="14pt" fo:letter-spacing="normal" fo:font-style="normal" style:text-underline-style="none" fo:font-weight="normal" officeooo:rsid="0031b32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font-name="Nimbus Roman" fo:font-size="14pt" fo:letter-spacing="normal" fo:font-style="normal" style:text-underline-style="none" fo:font-weight="normal" officeooo:rsid="0065039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3" style:family="text">
      <style:text-properties fo:font-variant="normal" fo:text-transform="none" style:font-name="Times New Roman1" fo:font-size="14pt" fo:letter-spacing="normal" fo:font-style="normal" style:font-size-asian="14pt" style:font-size-complex="14pt"/>
    </style:style>
    <style:style style:name="T94" style:family="text">
      <style:text-properties fo:font-variant="normal" fo:text-transform="none" style:font-name="Times New Roman1" fo:font-size="14pt" fo:letter-spacing="normal" fo:font-style="normal" officeooo:rsid="002612b6" style:font-size-asian="14pt" style:font-size-complex="14pt"/>
    </style:style>
    <style:style style:name="T95" style:family="text">
      <style:text-properties fo:font-variant="normal" fo:text-transform="none" style:font-name="Times New Roman1" fo:font-size="14pt" fo:letter-spacing="normal" fo:font-style="normal" officeooo:rsid="003e2243" style:font-size-asian="14pt" style:font-size-complex="14pt"/>
    </style:style>
    <style:style style:name="T96" style:family="text">
      <style:text-properties fo:font-variant="normal" fo:text-transform="none" style:font-name="Times New Roman2" fo:font-size="14pt" fo:letter-spacing="normal" fo:font-style="normal" officeooo:rsid="0027fe94" style:font-size-asian="14pt" style:font-size-complex="14pt"/>
    </style:style>
    <style:style style:name="T97" style:family="text">
      <style:text-properties fo:font-variant="normal" fo:text-transform="none" fo:color="#ff4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98" style:family="text">
      <style:text-properties fo:font-variant="normal" fo:text-transform="none" fo:color="#ff4000" style:font-name="Times New Roman1" fo:font-size="14pt" fo:letter-spacing="normal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99" style:family="text">
      <style:text-properties officeooo:rsid="00464028"/>
    </style:style>
    <style:style style:name="T100" style:family="text">
      <style:text-properties fo:font-style="italic" fo:font-weight="normal" officeooo:rsid="00525b82" style:font-style-asian="italic" style:font-weight-asian="normal" style:font-style-complex="italic" style:font-weight-complex="normal"/>
    </style:style>
    <style:style style:name="T101" style:family="text">
      <style:text-properties style:font-weight-complex="bold"/>
    </style:style>
    <style:style style:name="T102" style:family="text">
      <style:text-properties officeooo:rsid="00464028" style:font-weight-complex="bold"/>
    </style:style>
    <style:style style:name="T103" style:family="text">
      <style:text-properties fo:color="#158466" fo:font-size="14pt" fo:font-weight="bold" style:font-size-asian="14pt" style:font-weight-asian="bold" style:font-size-complex="14pt" style:font-weight-complex="bold"/>
    </style:style>
    <style:style style:name="T104" style:family="text">
      <style:text-properties fo:color="#158466" fo:font-size="14pt" fo:font-weight="bold" officeooo:rsid="0039bbed" style:font-size-asian="14pt" style:font-weight-asian="bold" style:font-size-complex="14pt" style:font-weight-complex="bold"/>
    </style:style>
    <style:style style:name="T105" style:family="text">
      <style:text-properties fo:color="#158466" fo:font-size="14pt" fo:font-weight="bold" officeooo:rsid="005f6033" style:font-size-asian="14pt" style:font-weight-asian="bold" style:font-size-complex="14pt" style:font-weight-complex="bold"/>
    </style:style>
    <style:style style:name="T106" style:family="text">
      <style:text-properties fo:color="#158466" fo:font-size="14pt" fo:font-weight="bold" officeooo:rsid="00295879" style:font-size-asian="14pt" style:font-weight-asian="bold" style:font-size-complex="14pt" style:font-weight-complex="bold"/>
    </style:style>
    <style:style style:name="T107" style:family="text">
      <style:text-properties fo:color="#158466" fo:font-size="14pt" fo:font-weight="bold" officeooo:rsid="006507b1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ГЛАШАЕМ К УЧАСТИЮ !!!</text:p>
      <text:h text:style-name="P13" text:outline-level="1"><text:span text:style-name="T94">4-5 -</text:span><text:span text:style-name="T95">6 </text:span><text:span text:style-name="T94">июня 2020 г.<text:line-break/></text:span><text:span text:style-name="T93">XIX </text:span><text:span text:style-name="T52"><text:s/>открыт</text:span><text:span text:style-name="T54">ый</text:span><text:span text:style-name="T52"> <text:s/>интернет-фестивал</text:span><text:span text:style-name="T54">ь</text:span><text:span text:style-name="T52"> молодых читателей России </text:span><text:span text:style-name="T96">«Сочи-МОСТ-2020»</text:span><text:span text:style-name="T52"> <text:line-break/></text:span><text:span text:style-name="T54">проводит <text:line-break/></text:span><text:span text:style-name="T52">онлайн-акци</text:span><text:span text:style-name="T54">ю </text:span><text:span text:style-name="T52">в формате видео-конференции </text:span><text:span text:style-name="T55">(на </text:span><text:span text:style-name="T52">платформ</text:span><text:span text:style-name="T55">е</text:span><text:span text:style-name="T52"> ZOOM</text:span><text:span text:style-name="T55">) </text:span><text:span text:style-name="T96"><text:s/>с основной темой: «Мы сохраним тебя, русская речь, Великое русское слово…»</text:span><text:span text:style-name="T52">.</text:span></text:h>
      <text:p text:style-name="P16"><text:span text:style-name="T104">Ознакомтесь с этапами <text:s/></text:span><text:span text:style-name="T105">и условиями </text:span><text:span text:style-name="T104">п</text:span><text:span text:style-name="T105">роведения</text:span><text:span text:style-name="T104"> о</text:span><text:span text:style-name="T103">нлайн-акци</text:span><text:span text:style-name="T106">и Интернет-фестиваля! </text:span><text:span text:style-name="T107">(</text:span><text:span text:style-name="T10">И</text:span><text:span text:style-name="T1">нформация-на сайте ЦДО «Хоста» </text:span><text:a xlink:type="simple" xlink:href="http://cdod-hosta.ru/konkursy/sochi-most-2018/?preview=true" text:style-name="ListLabel_20_140" text:visited-style-name="ListLabel_20_140"><text:span text:style-name="Internet_20_link"><text:span text:style-name="T52">http://cdod-hosta.ru/konkursy/sochi-most-2018/?preview=true</text:span></text:span></text:a><text:span text:style-name="Internet_20_link"><text:span text:style-name="T62">)</text:span></text:span></text:p>
      <text:p text:style-name="P18"/>
      <text:p text:style-name="P5"><text:span text:style-name="T32">1 этап.</text:span><text:span text:style-name="T33"> </text:span><text:span text:style-name="T30">С</text:span><text:span text:style-name="T32"> </text:span><text:span text:style-name="T29">20 апреля </text:span><text:span text:style-name="T30">по </text:span><text:span text:style-name="T29">22 мая 2020 г. </text:span><text:span text:style-name="T27">проводится </text:span><text:span text:style-name="T26">прием </text:span><text:span text:style-name="T28">конкурсных</text:span><text:span text:style-name="T20"> </text:span><text:span text:style-name="T19">творческих работ</text:span><text:span text:style-name="T25"> по следующим номинациям: </text:span></text:p>
      <text:list xml:id="list819517216" text:style-name="WWNum2">
        <text:list-item>
          <text:p text:style-name="P15"><text:span text:style-name="T66">«Слово победителя» – </text:span><text:span text:style-name="T67">главное для меня слово о великой отечественной войне - номинация, посвященная Дню Победы. Отзыв об историческом событии, кинофильме, лит</text:span><text:span text:style-name="T53">ературном произведении, произведении музыкального или изобразительного искусства (возрастные категории: младшая – 11-14 лет; старшая – 15-18 лет).</text:span></text:p>
        </text:list-item>
        <text:list-item>
          <text:p text:style-name="P15"><text:span text:style-name="T66">«Слово читателя»</text:span><text:span text:style-name="T53"> – заметка о главной для меня книге писателя-юбиляра 2020 года или других отечественных авторов (возрастные категории: младшая – 11-14 лет; старшая – 15-18 лет).</text:span></text:p>
        </text:list-item>
        <text:list-item>
          <text:p text:style-name="P15"><text:span text:style-name="T53">«</text:span><text:span text:style-name="T66">Читатель. ru</text:span><text:span text:style-name="T53">». (</text:span><text:span text:style-name="T1">возрастные категории: 11 - 14 лет (младшая), 15 - 18 лет (старшая</text:span><text:span text:style-name="T53">) буктрейлеры:</text:span></text:p>
        </text:list-item>
      </text:list>
      <text:p text:style-name="P1">Буктрейлеры по номинациям конкурса (Пояснение. Буктрейлер – короткий (до трёх минут) видеоролик-аннотация к книге, новый жанр медиа-искусства, который совмещает в себе все признаки нового времени: гаджеты, кино, рекламу, интернет и литературу. Он может быть выполнен в любой технике: от анимации до игрового кино. Главное, быть понятным широкому зрителю и увлечь, мотивировать его прочесть книгу. Буктрейлер должен быть перпендикулярен тексту, он рассказывает свою историю про книгу, а не копирует историю, рассказанную в книге).  </text:p>
      <text:p text:style-name="P2"><text:span text:style-name="T13">. On</text:span><text:span text:style-name="T6"> -</text:span><text:span text:style-name="T13">line</text:span><text:span text:style-name="T6"> мероприяти</text:span><text:span text:style-name="T12">е</text:span><text:span text:style-name="T6">: </text:span><text:span text:style-name="T53">«ДНК» (День Нового Кино). Зрительская видео-конференция по фильму режиссера В. Потапова «Крик тишины». (возрастная категория - 14-18 лет). До конференции предлагается просмотреть <text:s/></text:span><text:bookmark-start text:name="__DdeLink__400_41967361471"/><text:span text:style-name="T53">фильм режиссера В. Потапова «Крик тишины»</text:span><text:bookmark-end text:name="__DdeLink__400_41967361471"/><text:span text:style-name="T53">, определить для себя проблемные вопросы, которые могут быть <text:s/>обсуждены, которые вы бы хотели обсудить на зрительской </text:span><text:span text:style-name="T13">on</text:span><text:span text:style-name="T6"> -</text:span><text:span text:style-name="T13">line</text:span><text:span text:style-name="T6"> </text:span><text:span text:style-name="T1">видео</text:span><text:span text:style-name="T6">-</text:span><text:span text:style-name="T53">конференции.</text:span></text:p>
      <text:p text:style-name="P3"><text:soft-page-break/><text:span text:style-name="T58">ПРИМЕЧАНИЕ.</text:span><text:span text:style-name="T59"> </text:span><text:span text:style-name="T68">В оргкомитет конкурсантом присылается</text:span><text:span text:style-name="T69"> </text:span><text:span text:style-name="T68">1) </text:span><text:span text:style-name="T69">ЗАЯВКА </text:span><text:span text:style-name="T68">с работой</text:span><text:span text:style-name="T69">, </text:span><text:span text:style-name="T68">2) </text:span><text:span text:style-name="T69">СОГЛАСИЕ на обработку персональных данных, </text:span><text:span text:style-name="T68">3) </text:span><text:span text:style-name="T69">ДАННЫЕ ДЛЯ ЭЛЕКТРОННОГО БАНКА <text:s/>Интернет-фестиваля. <text:line-break/></text:span><text:span text:style-name="T70">(</text:span><text:span text:style-name="T68">Обязательно п</text:span><text:span text:style-name="T71">равильно</text:span><text:span text:style-name="T69"> </text:span><text:span text:style-name="T71">п</text:span><text:span text:style-name="T72">рисв</text:span><text:span text:style-name="T71">ойте</text:span><text:span text:style-name="T72"> имя файла: Иванов. Кемеровская область. ДНК….Тоже пишется </text:span><text:span text:style-name="T68">и</text:span><text:span text:style-name="T71"> </text:span><text:span text:style-name="T72">в строке </text:span><text:span text:style-name="T73">письма</text:span><text:span text:style-name="T72"> </text:span><text:span text:style-name="T73">ТЕМА</text:span><text:span text:style-name="T69">). </text:span><text:span text:style-name="T71">Д</text:span><text:span text:style-name="T69">ля участия в зрительской видео-конференции <text:s/>заполняются </text:span><text:span text:style-name="T70">те же </text:span><text:span text:style-name="T69">шаблоны, представленные в прикреплённых файлах.</text:span></text:p>
      <text:p text:style-name="P4"><text:span text:style-name="T30">2 этап. С </text:span><text:span text:style-name="T29">23 мая </text:span><text:span text:style-name="T30">по </text:span><text:span text:style-name="T29">29 мая 2020 г. </text:span><text:span text:style-name="T31">осуществляется </text:span><text:span text:style-name="T26">отбор творческих работ компетентным жюри и выявление финалистов конкурса. </text:span><text:span text:style-name="T22">По итогам заочного тура </text:span><text:span text:style-name="T34">онлайн-акци</text:span><text:span text:style-name="T35">и</text:span><text:span text:style-name="T36"> </text:span><text:span text:style-name="T35">Интернет-ф</text:span><text:span text:style-name="T34">естиваля</text:span><text:span text:style-name="T22"> </text:span><text:span text:style-name="T41">определяются не более 15 участников</text:span><text:span text:style-name="T22"> в каждой возрастной категории в каждой номинации для защиты </text:span><text:span text:style-name="T23">конкурсных </text:span><text:span text:style-name="T22">творческих работ в дистанционном формате. Конкурсанты, прошедшие отборочный тур, получают от оргкомитета по электронной почте приглашение на участие в очном </text:span><text:span text:style-name="T23">дистанционном</text:span><text:span text:style-name="T22"> туре </text:span><text:span text:style-name="T34">онлайн-акци</text:span><text:span text:style-name="T35">и Интернет-</text:span><text:span text:style-name="T34">фестиваля </text:span><text:span text:style-name="T44">для з</text:span><text:span text:style-name="T47">ащит</text:span><text:span text:style-name="T48">ы</text:span><text:span text:style-name="T47"> творческих работ.</text:span><text:span text:style-name="T16"> </text:span></text:p>
      <text:p text:style-name="P6"><text:span text:style-name="T15">3 этап. 4-5 июня 2020 г.</text:span><text:span text:style-name="T8"> про</text:span><text:span text:style-name="T9">йдёт</text:span><text:span text:style-name="T8"> </text:span><text:span text:style-name="T24">з</text:span><text:span text:style-name="T8">ащит</text:span><text:span text:style-name="T7">а</text:span><text:span text:style-name="T8"> творческих работ </text:span><text:span text:style-name="T17">к</text:span><text:span text:style-name="T38">онкурсант</text:span><text:span text:style-name="T39">ами</text:span><text:span text:style-name="T38">, получ</text:span><text:span text:style-name="T39">ившими</text:span><text:span text:style-name="T38"> от оргкомитета приглашение на участие в очном </text:span><text:span text:style-name="T37">дистанционном</text:span><text:span text:style-name="T38"> туре, в формате видео-конференции </text:span><text:span text:style-name="T40">на </text:span><text:span text:style-name="T38">платформ</text:span><text:span text:style-name="T40">е</text:span><text:span text:style-name="T38"> ZOOM. </text:span><text:span text:style-name="T45"><text:s/></text:span><text:span text:style-name="T46">И</text:span><text:span text:style-name="Strong_20_Emphasis"><text:span text:style-name="T83">дентификационный номер видео-конференции, </text:span></text:span><text:span text:style-name="Strong_20_Emphasis"><text:span text:style-name="T84">пароль Вам будут сообщены.<text:line-break/></text:span></text:span><text:span text:style-name="Strong_20_Emphasis"><text:span text:style-name="T85">4</text:span></text:span><text:span text:style-name="Strong_20_Emphasis"><text:span text:style-name="T86"> этап. </text:span></text:span><text:span text:style-name="Strong_20_Emphasis"><text:span text:style-name="T87">6</text:span></text:span><text:span text:style-name="Strong_20_Emphasis"><text:span text:style-name="T86"> июня 2020 г.</text:span></text:span><text:span text:style-name="Strong_20_Emphasis"><text:span text:style-name="T91"> </text:span></text:span><text:span text:style-name="Strong_20_Emphasis"><text:span text:style-name="T92">состоится награждение </text:span></text:span><text:span text:style-name="Strong_20_Emphasis"><text:span text:style-name="T89">победителей и призёров онлайн-акци</text:span></text:span><text:span text:style-name="Strong_20_Emphasis"><text:span text:style-name="T90">и</text:span></text:span><text:span text:style-name="Strong_20_Emphasis"><text:span text:style-name="T88"> <text:s/></text:span></text:span><text:span text:style-name="Strong_20_Emphasis"><text:span text:style-name="T90">Интернет-ф</text:span></text:span><text:span text:style-name="Strong_20_Emphasis"><text:span text:style-name="T89">естиваля.</text:span></text:span></text:p>
      <text:p text:style-name="P8"><text:span text:style-name="T77">ПРИМЕЧАНИЕ.</text:span> <text:line-break/>1) <text:span text:style-name="T76">Продолжительность защиты</text:span> до 5 минут (представление своей работы), 2 минуты ответы на вопросы жюри. Защита творческой работы может сопровождаться слайд презентацией, выполненной в программе Microsoft Power Point (97-2003, 2007). Дополнительное время на демонстрацию презентации не предоставляется.</text:p>
      <text:p text:style-name="P7">2)<text:span text:style-name="T76"> Защита творческой работы оценивается членами жюри интернет-фестиваля в соответствие с критериями </text:span>оценки проекта по заявленной автором номинации.</text:p>
      <text:p text:style-name="P7"><text:s text:c="9"/><text:span text:style-name="T76">Критерии оценки: </text:span></text:p>
      <text:p text:style-name="P7"><text:s text:c="5"/><text:span text:style-name="T76">«Слово победителя» (возрастные категории: 11 - 14 лет (младшая), 15 - 18 лет (старшая):</text:span></text:p>
      <text:p text:style-name="P7"><text:s text:c="4"/>• современное понимание темы и умение ее раскрыть;</text:p>
      <text:p text:style-name="P7"><text:s text:c="4"/>• историческая достоверность приведенных фактов, событий ВОВ;</text:p>
      <text:p text:style-name="P7"><text:s text:c="4"/>• логичность, четкость изложения мысли;</text:p>
      <text:p text:style-name="P7"><text:s text:c="4"/>• отражение в работе авторской позиции;</text:p>
      <text:p text:style-name="P7"><text:s text:c="4"/>• грамотность, культура речи.</text:p>
      <text:p text:style-name="P7"><text:tab/>Максимальное количество балов: 50. </text:p>
      <text:p text:style-name="P7"><text:soft-page-break/><text:s text:c="4"/><text:span text:style-name="T76">«Слово читателя» (возрастные категории: 11 - 14 лет (младшая), 15 - 18 лет (старшая):</text:span></text:p>
      <text:p text:style-name="P7"><text:s text:c="4"/>• современное прочтение произведений писателей классиков отечественной литературы;</text:p>
      <text:p text:style-name="P7"><text:s text:c="4"/>• актуальность выбора: значимость писателя в историческом и (или) личном контексте; социальная направленность и т.д.</text:p>
      <text:p text:style-name="P7"><text:s text:c="4"/>• умение раскрыть тему: логичность, четкость изложения мысли, образность;</text:p>
      <text:p text:style-name="P7"><text:s text:c="4"/>• отражение в работе авторской позиции;</text:p>
      <text:p text:style-name="P7"><text:s text:c="4"/>• владение языком, грамотность, культура речи.</text:p>
      <text:p text:style-name="P7"><text:s/>Максимальное количество балов: 50.</text:p>
      <text:p text:style-name="P7"><text:s text:c="3"/><text:span text:style-name="T76"><text:s text:c="2"/>«ЧИТАТЕЛЬ. RU» (возрастные категории: 11 - 14 лет (младшая), 15 - 18 лет (старшая):</text:span></text:p>
      <text:p text:style-name="P7">Критерии оценки <text:s/>буктрейлера по номинациям конкурса (короткий - до трёх минут — видеоролик-как аннотация к книге):</text:p>
      <text:p text:style-name="P7"><text:s text:c="4"/>• оптимальность выбора техники исполнения буктрейлера (анимация, игровое кино, рекламы, интернета <text:s/>и т. д.); </text:p>
      <text:p text:style-name="P7"><text:s text:c="4"/>• реализация <text:s/>техники исполнения буктрейлера;</text:p>
      <text:p text:style-name="P7"><text:s text:c="4"/>• понятность широкому зрителю;</text:p>
      <text:p text:style-name="P7"><text:s text:c="4"/>• создание мотивации к прочтению книги;</text:p>
      <text:p text:style-name="P7"><text:s text:c="4"/>• буктрейлер должен быть перпендикулярен тексту, он рассказывает свою историю про книгу, а не копирует истории, рассказанную в книге.</text:p>
      <text:p text:style-name="P7">Максимальное количество балов: 50.</text:p>
      <text:list xml:id="list3034295224" text:style-name="WWNum3">
        <text:list-header>
          <text:p text:style-name="P17"><text:span text:style-name="T101">Контакты </text:span><text:span text:style-name="T102">И</text:span><text:span text:style-name="T101">нтернет – фестиваля</text:span><text:span text:style-name="Internet_20_link"><text:span text:style-name="T80">.</text:span></text:span></text:p>
        </text:list-header>
      </text:list>
      <text:p text:style-name="P9"><text:span text:style-name="T1">- Е-mail Интернет - фестиваля: <text:s/></text:span><text:a xlink:type="simple" xlink:href="mailto:sochimost@bk.ru" text:style-name="ListLabel_20_72" text:visited-style-name="ListLabel_20_72"><text:span text:style-name="Internet_20_link"><text:span text:style-name="T52">sochimost@bk.ru</text:span></text:span></text:a><text:span text:style-name="T1">, </text:span><text:a xlink:type="simple" xlink:href="mailto:cdod_hosta@rambler.ru" text:style-name="ListLabel_20_76" text:visited-style-name="ListLabel_20_76"><text:span text:style-name="Internet_20_link"><text:span text:style-name="T63">cdod</text:span></text:span></text:a><text:a xlink:type="simple" xlink:href="mailto:cdod_hosta@rambler.ru" text:style-name="ListLabel_20_76" text:visited-style-name="ListLabel_20_76"><text:span text:style-name="Internet_20_link"><text:span text:style-name="T52">_</text:span></text:span></text:a><text:a xlink:type="simple" xlink:href="mailto:cdod_hosta@rambler.ru" text:style-name="ListLabel_20_76" text:visited-style-name="ListLabel_20_76"><text:span text:style-name="Internet_20_link"><text:span text:style-name="T63">hosta</text:span></text:span></text:a><text:a xlink:type="simple" xlink:href="mailto:cdod_hosta@rambler.ru" text:style-name="ListLabel_20_76" text:visited-style-name="ListLabel_20_76"><text:span text:style-name="Internet_20_link"><text:span text:style-name="T52">@</text:span></text:span></text:a><text:a xlink:type="simple" xlink:href="mailto:cdod_hosta@rambler.ru" text:style-name="ListLabel_20_76" text:visited-style-name="ListLabel_20_76"><text:span text:style-name="Internet_20_link"><text:span text:style-name="T63">rambler</text:span></text:span></text:a><text:a xlink:type="simple" xlink:href="mailto:cdod_hosta@rambler.ru" text:style-name="ListLabel_20_76" text:visited-style-name="ListLabel_20_76"><text:span text:style-name="Internet_20_link"><text:span text:style-name="T52">.</text:span></text:span></text:a><text:a xlink:type="simple" xlink:href="mailto:cdod_hosta@rambler.ru" text:style-name="ListLabel_20_76" text:visited-style-name="ListLabel_20_76"><text:span text:style-name="Internet_20_link"><text:span text:style-name="T63">ru</text:span></text:span></text:a><text:span text:style-name="T1"> </text:span></text:p>
      <text:p text:style-name="P10">- Консультации: </text:p>
      <text:p text:style-name="P9"><text:span text:style-name="T11">Содержание конкурсных работ, критерии их оценки: </text:span><text:span text:style-name="T1">Ратнер Юрий Викторович, творческий руководитель фестиваля, тел.: 8-918-999-37-29, </text:span><text:span text:style-name="T14">sochimost</text:span><text:span text:style-name="T1">@</text:span><text:span text:style-name="T14">bk</text:span><text:span text:style-name="T1">.</text:span><text:span text:style-name="T14">ru</text:span><text:span text:style-name="T1"> .</text:span><text:span text:style-name="T11">формление конкурсных материалов, приём конкурсных работ, заявок, рассылка приглашений:</text:span><text:span text:style-name="T1"> <text:s/>Ермолаев Леонид Алексеевич, </text:span><text:span text:style-name="T4">к.п.н., </text:span><text:span text:style-name="T1">куратор Интернет-фестиваля, тел.: 8-</text:span><text:span text:style-name="T2">995-110-45-77</text:span><text:span text:style-name="T1">, </text:span><text:a xlink:type="simple" xlink:href="mailto:sochimost@bk.ru" text:style-name="ListLabel_20_76" text:visited-style-name="ListLabel_20_76"><text:span text:style-name="Internet_20_link"><text:span text:style-name="T63">sochimost</text:span></text:span></text:a><text:a xlink:type="simple" xlink:href="mailto:sochimost@bk.ru" text:style-name="ListLabel_20_76" text:visited-style-name="ListLabel_20_76"><text:span text:style-name="Internet_20_link"><text:span text:style-name="T52">@</text:span></text:span></text:a><text:a xlink:type="simple" xlink:href="mailto:sochimost@bk.ru" text:style-name="ListLabel_20_76" text:visited-style-name="ListLabel_20_76"><text:span text:style-name="Internet_20_link"><text:span text:style-name="T63">bk</text:span></text:span></text:a><text:a xlink:type="simple" xlink:href="mailto:sochimost@bk.ru" text:style-name="ListLabel_20_76" text:visited-style-name="ListLabel_20_76"><text:span text:style-name="Internet_20_link"><text:span text:style-name="T52">.</text:span></text:span></text:a><text:a xlink:type="simple" xlink:href="mailto:sochimost@bk.ru" text:style-name="ListLabel_20_76" text:visited-style-name="ListLabel_20_76"><text:span text:style-name="Internet_20_link"><text:span text:style-name="T63">ru</text:span></text:span></text:a></text:p>
      <text:p text:style-name="P9"><text:span text:style-name="T6">Организационные вопросы: Зайнуллина Эльвира Зуфаровна, зам. директора по УВР, тел. 8(862) 265-35-44, </text:span><text:a xlink:type="simple" xlink:href="mailto:cdod_hosta@rambler.ru" text:style-name="ListLabel_20_76" text:visited-style-name="ListLabel_20_76"><text:span text:style-name="Internet_20_link"><text:span text:style-name="T64">cdod</text:span></text:span></text:a><text:a xlink:type="simple" xlink:href="mailto:cdod_hosta@rambler.ru" text:style-name="ListLabel_20_76" text:visited-style-name="ListLabel_20_76"><text:span text:style-name="Internet_20_link"><text:span text:style-name="T65">_</text:span></text:span></text:a><text:a xlink:type="simple" xlink:href="mailto:cdod_hosta@rambler.ru" text:style-name="ListLabel_20_76" text:visited-style-name="ListLabel_20_76"><text:span text:style-name="Internet_20_link"><text:span text:style-name="T64">hosta</text:span></text:span></text:a><text:a xlink:type="simple" xlink:href="mailto:cdod_hosta@rambler.ru" text:style-name="ListLabel_20_76" text:visited-style-name="ListLabel_20_76"><text:span text:style-name="Internet_20_link"><text:span text:style-name="T65">@</text:span></text:span></text:a><text:a xlink:type="simple" xlink:href="mailto:cdod_hosta@rambler.ru" text:style-name="ListLabel_20_76" text:visited-style-name="ListLabel_20_76"><text:span text:style-name="Internet_20_link"><text:span text:style-name="T64">rambler</text:span></text:span></text:a><text:a xlink:type="simple" xlink:href="mailto:cdod_hosta@rambler.ru" text:style-name="ListLabel_20_76" text:visited-style-name="ListLabel_20_76"><text:span text:style-name="Internet_20_link"><text:span text:style-name="T65">.</text:span></text:span></text:a><text:a xlink:type="simple" xlink:href="mailto:cdod_hosta@rambler.ru" text:style-name="ListLabel_20_76" text:visited-style-name="ListLabel_20_76"><text:span text:style-name="Internet_20_link"><text:span text:style-name="T64">ru</text:span></text:span></text:a><text:span text:style-name="T6"> </text:span></text:p>
      <text:p text:style-name="P14"/>
      <text:p text:style-name="P19"><text:span text:style-name="T18">Аннотация </text:span><text:span text:style-name="T42">ПОЛОЖЕНИ</text:span><text:span text:style-name="T43">Я<text:line-break/> «О</text:span><text:span text:style-name="T74"> внепрограммных онлайн-акциях<text:line-break/></text:span><text:span text:style-name="T82">XIX</text:span><text:span text:style-name="T98"> </text:span><text:span text:style-name="T74"><text:s/>открытого <text:s/><text:line-break/>интернет-фестиваля молодых <text:line-break/> России «Сочи-МОСТ-2020»<text:line-break/> <text:s/></text:span><text:span text:style-name="T75">составлена:</text:span></text:p>
      <text:p text:style-name="P11"><text:span text:style-name="T51">Ермолаев Леонид Алексеевич, к.</text:span><text:span text:style-name="T49">п. н.,</text:span><text:span text:style-name="T51"> <text:line-break/>тел.: 8-</text:span><text:span text:style-name="T50">995-110-45-77</text:span><text:span text:style-name="T51">, </text:span><text:a xlink:type="simple" xlink:href="mailto:sochimost@bk.ru" text:style-name="ListLabel_20_76" text:visited-style-name="ListLabel_20_76"><text:span text:style-name="Internet_20_link"><text:span text:style-name="T79">sochimost</text:span></text:span></text:a><text:a xlink:type="simple" xlink:href="mailto:sochimost@bk.ru" text:style-name="ListLabel_20_76" text:visited-style-name="ListLabel_20_76"><text:span text:style-name="Internet_20_link"><text:span text:style-name="T100">@</text:span></text:span></text:a><text:a xlink:type="simple" xlink:href="mailto:sochimost@bk.ru" text:style-name="ListLabel_20_76" text:visited-style-name="ListLabel_20_76"><text:span text:style-name="Internet_20_link"><text:span text:style-name="T79">bk</text:span></text:span></text:a><text:a xlink:type="simple" xlink:href="mailto:sochimost@bk.ru" text:style-name="ListLabel_20_76" text:visited-style-name="ListLabel_20_76"><text:span text:style-name="Internet_20_link"><text:span text:style-name="T100">.</text:span></text:span></text:a><text:a xlink:type="simple" xlink:href="mailto:sochimost@bk.ru" text:style-name="ListLabel_20_76" text:visited-style-name="ListLabel_20_76"><text:span text:style-name="Internet_20_link"><text:span text:style-name="T79">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2" svg:font-family="'Times New Roman'"/>
    <style:font-face style:name="Times New Roman1" svg:font-family="'Times New Roman', Times, serif"/>
    <style:font-face style:name="Droid Sans Devanagari1" svg:font-family="'Droid Sans Devanagari'" style:font-family-generic="swiss"/>
    <style:font-face style:name="Nimbus Roman" svg:font-family="'Nimbus Roman'" style:font-adornments="Bold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0pt" fo:language="ru" fo:country="RU" style:letter-kerning="false" style:font-name-asian="Times New Roman3" style:font-family-asian="'Times New Roman'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a" style:font-name="Calibri" fo:font-family="Calibri" style:font-family-generic="roman" style:font-pitch="variable" fo:font-size="11pt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itle2" style:family="paragraph" style:parent-style-name="Standard" style:default-outline-level="">
      <style:paragraph-properties fo:margin-top="0.265cm" fo:margin-bottom="0.265cm" loext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" style:display-name="ListLabel 40" style:family="text">
      <style:text-properties fo:font-size="14pt" fo:language="en" fo:country="US" style:font-size-asian="14pt" style:font-size-complex="14pt" style:font-weight-complex="bold"/>
    </style:style>
    <style:style style:name="ListLabel_20_1" style:display-name="ListLabel 1" style:family="text">
      <style:text-properties fo:font-size="14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77" style:display-name="ListLabel 77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72" style:display-name="ListLabel 72" style:family="text">
      <style:text-properties fo:font-size="14pt" style:font-size-asian="14pt" style:font-size-complex="14pt"/>
    </style:style>
    <style:style style:name="ListLabel_20_76" style:display-name="ListLabel 76" style:family="text">
      <style:text-properties fo:font-size="14pt" fo:language="en" fo:country="US" style:font-size-asian="14pt" style:font-size-complex="14pt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fo:font-size="14pt" fo:font-weight="normal" style:font-size-asian="14pt" style:font-weight-asian="normal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weight="bold" style:font-weight-asian="bold"/>
    </style:style>
    <style:style style:name="ListLabel_20_71" style:display-name="ListLabel 71" style:family="text">
      <style:text-properties fo:font-weight="bold" style:font-weight-asian="bold"/>
    </style:style>
    <style:style style:name="ListLabel_20_54" style:display-name="ListLabel 54" style:family="text">
      <style:text-properties fo:font-size="14pt" style:font-size-asian="14pt"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73" style:display-name="ListLabel 73" style:family="text">
      <style:text-properties fo:color="#000000" style:font-name="Times New Roman" fo:font-family="'Times New Roman'" style:font-family-generic="roman" style:font-pitch="variable" fo:font-size="14pt" style:font-size-asian="14pt" style:font-size-complex="14pt"/>
    </style:style>
    <style:style style:name="ListLabel_20_74" style:display-name="ListLabel 74" style:family="text">
      <style:text-properties fo:font-size="14pt" fo:language="en" fo:country="US" style:font-size-asian="14pt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40" style:display-name="ListLabel 14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style:num-format="1" text:start-value="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64" style:num-format="1" text:display-levels="2">
        <style:list-level-properties text:list-level-position-and-space-mode="label-alignment">
          <style:list-level-label-alignment text:label-followed-by="listtab" fo:text-indent="-1.058cm" fo:margin-left="2.318cm"/>
        </style:list-level-properties>
      </text:list-level-style-number>
      <text:list-level-style-number text:level="3" text:style-name="ListLabel_20_65" style:num-format="1" text:display-levels="3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4" text:style-name="ListLabel_20_66" style:num-format="1" text:display-levels="4">
        <style:list-level-properties text:list-level-position-and-space-mode="label-alignment">
          <style:list-level-label-alignment text:label-followed-by="listtab" fo:text-indent="-1.905cm" fo:margin-left="5.683cm"/>
        </style:list-level-properties>
      </text:list-level-style-number>
      <text:list-level-style-number text:level="5" text:style-name="ListLabel_20_67" style:num-format="1" text:display-levels="5">
        <style:list-level-properties text:list-level-position-and-space-mode="label-alignment">
          <style:list-level-label-alignment text:label-followed-by="listtab" fo:text-indent="-1.905cm" fo:margin-left="6.943cm"/>
        </style:list-level-properties>
      </text:list-level-style-number>
      <text:list-level-style-number text:level="6" text:style-name="ListLabel_20_68" style:num-format="1" text:display-levels="6">
        <style:list-level-properties text:list-level-position-and-space-mode="label-alignment">
          <style:list-level-label-alignment text:label-followed-by="listtab" fo:text-indent="-2.54cm" fo:margin-left="8.837cm"/>
        </style:list-level-properties>
      </text:list-level-style-number>
      <text:list-level-style-number text:level="7" text:style-name="ListLabel_20_69" style:num-format="1" text:display-levels="7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8" text:style-name="ListLabel_20_70" style:num-format="1" text:display-levels="8">
        <style:list-level-properties text:list-level-position-and-space-mode="label-alignment">
          <style:list-level-label-alignment text:label-followed-by="listtab" fo:text-indent="-3.175cm" fo:margin-left="11.991cm"/>
        </style:list-level-properties>
      </text:list-level-style-number>
      <text:list-level-style-number text:level="9" text:style-name="ListLabel_20_71" style:num-format="1" text:display-levels="9">
        <style:list-level-properties text:list-level-position-and-space-mode="label-alignment">
          <style:list-level-label-alignment text:label-followed-by="listtab" fo:text-indent="-3.81cm" fo:margin-left="13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2:31:18.967504088</meta:creation-date>
    <dc:date>2020-04-29T22:40:16.573374101</dc:date>
    <meta:editing-duration>PT3H53M55S</meta:editing-duration>
    <meta:editing-cycles>54</meta:editing-cycles>
    <meta:generator>LibreOffice/6.2.5.2$Linux_X86_64 LibreOffice_project/20$Build-2</meta:generator>
    <meta:document-statistic meta:table-count="0" meta:image-count="0" meta:object-count="0" meta:page-count="3" meta:paragraph-count="44" meta:word-count="756" meta:character-count="6092" meta:non-whitespace-character-count="5251"/>
  </office:meta>
</office:document-meta>
</file>