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T19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P20" style:parent-style-name="Standard" style:family="paragraph">
      <style:paragraph-properties fo:margin-left="0.9833in" fo:text-indent="0.1in">
        <style:tab-stops/>
      </style:paragraph-properties>
    </style:style>
    <style:style style:name="T21" style:parent-style-name="Основнойшрифтабзаца" style:family="text">
      <style:text-properties fo:font-size="16pt" style:font-size-asian="16pt" style:font-size-complex="16pt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 style:line-height-at-least="0.0694in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 style:line-height-at-least="0.0694in"/>
      <style:text-properties fo:font-size="16pt" style:font-size-asian="16pt" style:font-size-complex="16pt"/>
    </style:style>
    <style:style style:name="P4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47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48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49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0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1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2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3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4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5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6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7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8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59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60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61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62" style:parent-style-name="Абзацсписка" style:list-style-name="LFO10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65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6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7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8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9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0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1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2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3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4" style:parent-style-name="Абзацсписка" style:list-style-name="LFO11" style:family="paragraph">
      <style:paragraph-properties fo:text-align="justify" fo:line-height="100%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6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7" style:parent-style-name="Textbody" style:family="paragraph">
      <style:paragraph-properties fo:text-align="center" fo:margin-bottom="0.1041in" fo:line-height="150%"/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0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Безинтервал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text-indent="0.2958in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138" style:parent-style-name="Абзацсписка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39" style:parent-style-name="Абзацсписк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40" style:parent-style-name="Абзацсписка" style:list-style-name="LFO13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41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2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3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4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5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6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7" style:parent-style-name="western" style:list-style-name="LFO13" style:family="paragraph">
      <style:paragraph-properties fo:text-align="justify" fo:margin-top="0in" fo:margin-bottom="0in" fo:line-height="100%" fo:margin-left="0in" fo:text-indent="0.2958in">
        <style:tab-stops/>
      </style:paragraph-properties>
      <style:text-properties fo:font-style="italic" style:font-style-asian="italic"/>
    </style:style>
    <style:style style:name="P148" style:parent-style-name="western" style:family="paragraph">
      <style:paragraph-properties fo:text-align="justify" fo:margin-top="0in" fo:line-height="100%"/>
      <style:text-properties fo:font-style="italic" style:font-style-asian="italic"/>
    </style:style>
    <style:style style:name="P149" style:parent-style-name="western" style:family="paragraph">
      <style:paragraph-properties fo:text-align="center" fo:margin-top="0in" fo:line-height="100%"/>
      <style:text-properties fo:font-weight="bold" style:font-weight-asian="bold"/>
    </style:style>
    <style:style style:name="TableColumn151" style:family="table-column">
      <style:table-column-properties style:column-width="1.025in"/>
    </style:style>
    <style:style style:name="TableColumn152" style:family="table-column">
      <style:table-column-properties style:column-width="0.6826in"/>
    </style:style>
    <style:style style:name="TableColumn153" style:family="table-column">
      <style:table-column-properties style:column-width="4.8868in"/>
    </style:style>
    <style:style style:name="Table150" style:family="table">
      <style:table-properties style:width="6.5944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text-align="center" fo:margin-bottom="0in" style:line-height-at-least="0.0694in" fo:margin-right="-0.4333in"/>
      <style:text-properties style:font-name-asian="Times New Roman" style:font-name-complex="Times New Roman" fo:font-weight="bold" style:font-weight-asian="bold" style:font-weight-complex="bold"/>
    </style:style>
    <style:style style:name="P170" style:parent-style-name="Textbody" style:family="paragraph">
      <style:paragraph-properties fo:margin-bottom="0in"/>
    </style:style>
    <style:style style:name="P171" style:parent-style-name="Textbody" style:family="paragraph">
      <style:paragraph-properties fo:margin-bottom="0in"/>
    </style:style>
    <style:style style:name="P172" style:parent-style-name="Textbody" style:family="paragraph">
      <style:paragraph-properties fo:margin-bottom="0in"/>
    </style:style>
    <style:style style:name="P173" style:parent-style-name="Textbody" style:family="paragraph">
      <style:paragraph-properties fo:margin-bottom="0in"/>
    </style:style>
    <style:style style:name="P174" style:parent-style-name="Textbody" style:family="paragraph">
      <style:paragraph-properties fo:margin-bottom="0in"/>
    </style:style>
    <style:style style:name="P175" style:parent-style-name="Textbody" style:family="paragraph">
      <style:paragraph-properties fo:margin-bottom="0in"/>
    </style:style>
    <style:style style:name="P176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>
      <style:paragraph-properties fo:margin-bottom="0in"/>
    </style:style>
    <style:style style:name="T184" style:parent-style-name="Основнойшрифтабзаца" style:family="text">
      <style:text-properties style:font-name-asian="Times New Roman" style:font-name-complex="Times New Roman" fo:color="#000000"/>
    </style:style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P188" style:parent-style-name="Textbody" style:family="paragraph">
      <style:paragraph-properties fo:margin-bottom="0in"/>
    </style:style>
    <style:style style:name="T189" style:parent-style-name="Основнойшрифтабзаца" style:family="text">
      <style:text-properties style:font-name-asian="Times New Roman" style:font-name-complex="Times New Roman" fo:color="#000000"/>
    </style:style>
    <style:style style:name="P190" style:parent-style-name="Textbody" style:family="paragraph">
      <style:paragraph-properties fo:margin-bottom="0in"/>
    </style:style>
    <style:style style:name="P191" style:parent-style-name="Textbody" style:family="paragraph">
      <style:paragraph-properties fo:margin-bottom="0in"/>
    </style:style>
    <style:style style:name="P192" style:parent-style-name="Textbody" style:family="paragraph">
      <style:paragraph-properties fo:margin-bottom="0in"/>
    </style:style>
    <style:style style:name="P193" style:parent-style-name="Textbody" style:family="paragraph">
      <style:paragraph-properties fo:margin-bottom="0in"/>
    </style:style>
    <style:style style:name="P194" style:parent-style-name="Textbody" style:family="paragraph">
      <style:paragraph-properties fo:margin-bottom="0in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margin-bottom="0in"/>
    </style:style>
    <style:style style:name="P197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-asian="Times New Roman" style:font-name-complex="Times New Roman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205" style:parent-style-name="Textbody" style:family="paragraph">
      <style:paragraph-properties fo:margin-bottom="0in"/>
    </style:style>
    <style:style style:name="P206" style:parent-style-name="Textbody" style:family="paragraph">
      <style:paragraph-properties fo:margin-bottom="0in"/>
    </style:style>
    <style:style style:name="P207" style:parent-style-name="Textbody" style:family="paragraph">
      <style:paragraph-properties fo:margin-bottom="0in"/>
    </style:style>
    <style:style style:name="P20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-asian="Times New Roman" style:font-name-complex="Times New Roman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216" style:parent-style-name="Textbody" style:family="paragraph">
      <style:paragraph-properties fo:margin-bottom="0in"/>
    </style:style>
    <style:style style:name="P217" style:parent-style-name="Textbody" style:family="paragraph">
      <style:paragraph-properties fo:margin-bottom="0in"/>
    </style:style>
    <style:style style:name="P218" style:parent-style-name="Textbody" style:family="paragraph">
      <style:paragraph-properties fo:margin-bottom="0in"/>
    </style:style>
    <style:style style:name="P219" style:parent-style-name="Textbody" style:family="paragraph">
      <style:paragraph-properties fo:margin-bottom="0in"/>
    </style:style>
    <style:style style:name="P220" style:parent-style-name="Textbody" style:family="paragraph">
      <style:paragraph-properties fo:margin-bottom="0in"/>
    </style:style>
    <style:style style:name="P221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222" style:parent-style-name="Textbody" style:family="paragraph">
      <style:paragraph-properties fo:margin-bottom="0in"/>
    </style:style>
    <style:style style:name="P223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Обычныйвеб" style:family="paragraph">
      <style:paragraph-properties fo:text-align="center" fo:margin-top="0in" fo:margin-bottom="0in" fo:background-color="#FFFFFF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33" style:parent-style-name="Обычныйвеб" style:family="paragraph">
      <style:paragraph-properties fo:margin-top="0in" fo:margin-bottom="0in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P237" style:parent-style-name="Обычныйвеб" style:family="paragraph">
      <style:paragraph-properties fo:margin-top="0in" fo:margin-bottom="0in"/>
    </style:style>
    <style:style style:name="T238" style:parent-style-name="Основнойшрифтабзаца" style:family="text">
      <style:text-properties fo:font-weight="bold" style:font-weight-asian="bold" style:font-weight-complex="bold"/>
    </style:style>
    <style:style style:name="P239" style:parent-style-name="Обычныйвеб" style:family="paragraph">
      <style:paragraph-properties fo:margin-top="0in" fo:margin-bottom="0in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P243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44" style:parent-style-name="Обычныйвеб" style:family="paragraph">
      <style:paragraph-properties fo:margin-top="0in" fo:margin-bottom="0in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P248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49" style:parent-style-name="Обычныйвеб" style:family="paragraph">
      <style:paragraph-properties fo:margin-top="0in" fo:margin-bottom="0in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53" style:parent-style-name="Обычныйвеб" style:family="paragraph">
      <style:paragraph-properties fo:margin-top="0in" fo:margin-bottom="0in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-asian="Times New Roman" style:font-name-complex="Times New Roman"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261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262" style:parent-style-name="Standard" style:family="paragraph">
      <style:text-properties style:font-name-complex="Times New Roman" fo:letter-spacing="-0.0034in"/>
    </style:style>
    <style:style style:name="P263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64" style:parent-style-name="Обычныйвеб" style:family="paragraph">
      <style:paragraph-properties fo:margin-top="0in" fo:margin-bottom="0in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-asian="Times New Roman" style:font-name-complex="Times New Roman"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72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73" style:parent-style-name="Обычныйвеб" style:family="paragraph">
      <style:paragraph-properties fo:margin-top="0in" fo:margin-bottom="0in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P282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83" style:parent-style-name="Обычныйвеб" style:family="paragraph">
      <style:paragraph-properties fo:margin-top="0in" fo:margin-bottom="0in"/>
      <style:text-properties fo:color="#000000"/>
    </style:style>
    <style:style style:name="P284" style:parent-style-name="Standard" style:family="paragraph">
      <style:paragraph-properties style:text-autospace="none" fo:text-align="center" style:line-height-at-least="0.0694in"/>
      <style:text-properties style:font-name-asian="Times New Roman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T300" style:parent-style-name="dash0410_005f0431_005f0437_005f0430_005f0446_005f0020_005f0441_005f043f_005f0438_005f0441_005f043a_005f0430_005f_005fchar1__char1" style:family="text">
      <style:text-properties style:font-name-asian="NSimSun" fo:font-weight="bold" style:font-weight-asian="bold" style:font-weight-complex="bold" fo:color="#000000"/>
    </style:style>
    <style:style style:name="TableColumn302" style:family="table-column">
      <style:table-column-properties style:column-width="0.4819in"/>
    </style:style>
    <style:style style:name="TableColumn303" style:family="table-column">
      <style:table-column-properties style:column-width="5.109in"/>
    </style:style>
    <style:style style:name="TableColumn304" style:family="table-column">
      <style:table-column-properties style:column-width="1.0034in"/>
    </style:style>
    <style:style style:name="Table301" style:family="table">
      <style:table-properties style:width="6.5944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language-asian="en" style:country-asian="US"/>
    </style:style>
    <style:style style:name="T31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Times New Roman"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complex="Times New Roman" fo:color="#000000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color="#000000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style:font-name-complex="Times New Roman"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color="#000000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complex="Times New Roman" fo:color="#00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-asian="Times New Roman" style:font-name-complex="Times New Roman" fo:color="#000000"/>
    </style:style>
    <style:style style:name="T360" style:parent-style-name="Основнойшрифтабзаца" style:family="text">
      <style:text-properties style:font-name-complex="Times New Roman"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color="#000000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7" style:parent-style-name="Основнойшрифтабзаца" style:family="text">
      <style:text-properties style:font-name-complex="Times New Roman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color="#000000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-complex="Times New Roman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Times New Roman" fo:color="#000000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 fo:color="#000000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style:font-name-complex="Times New Roman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Times New Roman" fo:color="#000000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style:font-name-complex="Times New Roman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complex="Times New Roman" fo:color="#000000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color="#000000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Times New Roman"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complex="Times New Roman"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style:font-name-complex="Times New Roman" fo:color="#000000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color="#000000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style:font-name-complex="Times New Roman"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color="#000000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style:font-name-complex="Times New Roman"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 fo:color="#000000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complex="Times New Roman"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1" style:parent-style-name="Основнойшрифтабзаца" style:family="text">
      <style:text-properties style:font-name-complex="Times New Roman"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8" style:parent-style-name="Основнойшрифтабзаца" style:family="text">
      <style:text-properties style:font-name-complex="Times New Roman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complex="Times New Roman"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complex="Times New Roman" fo:color="#000000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 fo:color="#000000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Textbody" style:family="paragraph">
      <style:paragraph-properties fo:text-align="center" fo:margin-bottom="0in"/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style:font-name-complex="Times New Roman" fo:color="#000000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color="#000000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complex="Times New Roman" fo:color="#000000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4" style:parent-style-name="Основнойшрифтабзаца" style:family="text">
      <style:text-properties style:font-name-complex="Times New Roman" fo:color="#000000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-complex="Times New Roman" fo:color="#000000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 fo:color="#000000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style:font-name-complex="Times New Roman" fo:color="#000000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8" style:parent-style-name="Основнойшрифтабзаца" style:family="text">
      <style:text-properties style:font-name-complex="Times New Roman" fo:color="#000000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color="#000000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 fo:color="#000000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color="#000000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2" style:parent-style-name="Основнойшрифтабзаца" style:family="text">
      <style:text-properties style:font-name-complex="Times New Roman" fo:color="#000000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complex="Times New Roman" fo:color="#000000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color="#000000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color="#000000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8" style:parent-style-name="Основнойшрифтабзаца" style:family="text">
      <style:text-properties style:font-name-complex="Times New Roman" fo:color="#000000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color="#000000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style:font-name-complex="Times New Roman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color="#000000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complex="Times New Roman" fo:color="#000000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2" style:parent-style-name="Основнойшрифтабзаца" style:family="text">
      <style:text-properties style:font-name-complex="Times New Roman"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color="#000000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-complex="Times New Roman" fo:color="#000000"/>
    </style:style>
    <style:style style:name="P5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T565" style:parent-style-name="dash0410_005f0431_005f0437_005f0430_005f0446_005f0020_005f0441_005f043f_005f0438_005f0441_005f043a_005f0430_005f_005fchar1__char1" style:family="text">
      <style:text-properties style:font-name-asian="NSimSun" fo:font-weight="bold" style:font-weight-asian="bold" style:font-weight-complex="bold" fo:color="#000000"/>
    </style:style>
    <style:style style:name="TableColumn567" style:family="table-column">
      <style:table-column-properties style:column-width="0.4298in"/>
    </style:style>
    <style:style style:name="TableColumn568" style:family="table-column">
      <style:table-column-properties style:column-width="5.084in"/>
    </style:style>
    <style:style style:name="TableColumn569" style:family="table-column">
      <style:table-column-properties style:column-width="1.0805in"/>
    </style:style>
    <style:style style:name="Table566" style:family="table">
      <style:table-properties style:width="6.5944in" style:rel-width="100%" fo:margin-left="0in" table:align="left"/>
    </style:style>
    <style:style style:name="TableRow570" style:family="table-row">
      <style:table-row-properties style:min-row-height="0.4444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 fo:font-weight="bold" style:font-weight-asian="bold"/>
    </style:style>
    <style:style style:name="TableCell5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style:text-autospace="none" fo:text-align="center" style:line-height-at-least="0.0694in"/>
      <style:text-properties style:font-name-asian="Calibri" fo:font-weight="bold" style:font-weight-asian="bold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 fo:font-weight="bold" style:font-weight-asian="bold"/>
    </style:style>
    <style:style style:name="TableRow577" style:family="table-row">
      <style:table-row-properties style:min-row-height="0.2236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text-autospace="none" fo:text-align="center" style:line-height-at-least="0.0694in"/>
      <style:text-properties style:font-name-complex="Times New Roman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text-autospace="none" fo:text-align="center" style:line-height-at-least="0.0694in"/>
      <style:text-properties fo:font-weight="bold" style:font-weight-asian="bold"/>
    </style:style>
    <style:style style:name="TableRow582" style:family="table-row">
      <style:table-row-properties style:min-row-height="0.2236in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style:font-name-asian="Arial" style:font-name-complex="Times New Roman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590" style:family="table-row">
      <style:table-row-properties style:min-row-height="0.2236in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style:snap-to-layout-grid="false" fo:text-align="center" style:line-height-at-least="0.0694in"/>
      <style:text-properties style:font-name-asian="Times New Roman" style:font-name-complex="Times New Roman"/>
    </style:style>
    <style:style style:name="P5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 style:line-height-at-least="0.0694in"/>
    </style:style>
    <style:style style:name="T596" style:parent-style-name="Основнойшрифтабзаца" style:family="text">
      <style:text-properties style:font-name-asian="Times New Roman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99" style:family="table-row">
      <style:table-row-properties style:min-row-height="0.2236in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style:line-height-at-least="0.0694in"/>
    </style:style>
    <style:style style:name="T604" style:parent-style-name="Основнойшрифтабзаца" style:family="text">
      <style:text-properties style:font-name-asian="Times New Roman" style:font-name-complex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07" style:family="table-row">
      <style:table-row-properties style:min-row-height="0.3472in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c4" style:family="paragraph">
      <style:paragraph-properties fo:margin-top="0in" fo:margin-bottom="0in" fo:background-color="#FFFFF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14" style:family="table-row">
      <style:table-row-properties style:min-row-height="0.2236in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c4" style:family="paragraph">
      <style:paragraph-properties fo:margin-top="0in" fo:margin-bottom="0in" fo:background-color="#FFFFF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21" style:family="table-row">
      <style:table-row-properties style:min-row-height="0.2236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c4" style:family="paragraph">
      <style:paragraph-properties fo:margin-top="0in" fo:margin-bottom="0in" fo:background-color="#FFFFF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style:text-autospace="none" style:snap-to-layout-grid="false" fo:text-align="center" style:line-height-at-least="0.0694in"/>
      <style:text-properties style:font-name-asian="Times New Roman" style:font-name-complex="Times New Roman"/>
    </style:style>
    <style:style style:name="TableRow628" style:family="table-row">
      <style:table-row-properties style:min-row-height="0.2236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text-autospace="none" style:line-height-at-least="0.0694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35" style:family="table-row">
      <style:table-row-properties style:min-row-height="0.2236in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text-autospace="none" style:line-height-at-least="0.0694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42" style:family="table-row">
      <style:table-row-properties style:min-row-height="0.2236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 style:line-height-at-least="0.069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49" style:family="table-row">
      <style:table-row-properties style:min-row-height="0.2236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style:text-autospace="none" style:line-height-at-least="0.0694in"/>
    </style:style>
    <style:style style:name="T654" style:parent-style-name="Основнойшрифтабзаца" style:family="text">
      <style:text-properties style:font-name-complex="Times New Roman" fo:letter-spacing="-0.0034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57" style:family="table-row">
      <style:table-row-properties style:min-row-height="0.2777in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style:line-height-at-least="0.0694in"/>
    </style:style>
    <style:style style:name="T662" style:parent-style-name="Основнойшрифтабзаца" style:family="text">
      <style:text-properties style:font-name-asian="Calibri" fo:letter-spacing="-0.0034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65" style:family="table-row">
      <style:table-row-properties style:min-row-height="0.2236in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style:line-height-at-least="0.0694in"/>
    </style:style>
    <style:style style:name="T670" style:parent-style-name="Основнойшрифтабзаца" style:family="text">
      <style:text-properties style:font-name-asian="Calibri" style:font-name-complex="Times New Roman" fo:letter-spacing="-0.0034in" style:language-asian="ar" style:country-asian="SA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73" style:family="table-row">
      <style:table-row-properties style:min-row-height="0.2236i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style:text-autospace="none" style:line-height-at-least="0.0694in"/>
    </style:style>
    <style:style style:name="T678" style:parent-style-name="Основнойшрифтабзаца" style:family="text">
      <style:text-properties style:font-name-complex="Times New Roman" fo:letter-spacing="-0.0034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81" style:family="table-row">
      <style:table-row-properties style:min-row-height="0.2236in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style:text-autospace="none" style:line-height-at-least="0.0694in"/>
    </style:style>
    <style:style style:name="T686" style:parent-style-name="Основнойшрифтабзаца" style:family="text">
      <style:text-properties style:font-name-complex="Times New Roman" fo:letter-spacing="-0.0034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89" style:family="table-row">
      <style:table-row-properties style:min-row-height="0.3895i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style:text-autospace="none" style:line-height-at-least="0.0694in"/>
    </style:style>
    <style:style style:name="T694" style:parent-style-name="Основнойшрифтабзаца" style:family="text">
      <style:text-properties style:font-name-complex="Times New Roman" fo:letter-spacing="-0.0034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697" style:family="table-row">
      <style:table-row-properties style:min-row-height="0.2236i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style:text-autospace="none" style:line-height-at-least="0.0694in"/>
      <style:text-properties style:font-name-complex="Times New Roman" fo:letter-spacing="-0.0034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04" style:family="table-row">
      <style:table-row-properties style:min-row-height="0.2236in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Основнойтекстсотступом21" style:family="paragraph">
      <style:paragraph-properties fo:margin-left="0in" fo:text-indent="0in">
        <style:tab-stops/>
      </style:paragraph-properties>
    </style:style>
    <style:style style:name="T709" style:parent-style-name="Основнойшрифтабзаца" style:family="text">
      <style:text-properties style:font-name-asian="Calibri" fo:letter-spacing="-0.0034i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12" style:family="table-row">
      <style:table-row-properties style:min-row-height="0.2236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Основнойшрифтабзаца" style:family="text">
      <style:text-properties style:font-name-asian="Calibri" style:font-name-complex="Times New Roman" fo:letter-spacing="-0.0034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20" style:family="table-row">
      <style:table-row-properties style:min-row-height="0.2236in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Безинтервала" style:family="paragraph">
      <style:paragraph-properties fo:text-align="justify"/>
    </style:style>
    <style:style style:name="T725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28" style:family="table-row">
      <style:table-row-properties style:min-row-height="0.2465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style:text-autospace="none" fo:text-align="center" style:line-height-at-least="0.0694in"/>
      <style:text-properties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Основнойтекст3" style:family="paragraph">
      <style:paragraph-properties fo:text-align="justify" fo:margin-bottom="0in" style:line-height-at-least="0.0694in" fo:text-indent="0in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 fo:letter-spacing="-0.0034in" fo:font-size="12pt" style:font-size-asian="12pt" style:font-size-complex="12pt"/>
    </style:style>
    <style:style style:name="P734" style:parent-style-name="Standard" style:family="paragraph">
      <style:paragraph-properties fo:widows="0" fo:orphans="0" style:text-autospace="none" style:line-height-at-least="0.0694in"/>
      <style:text-properties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37" style:family="table-row">
      <style:table-row-properties style:min-row-height="0.2236i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Безинтервала" style:family="paragraph">
      <style:paragraph-properties fo:text-align="justify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45" style:family="table-row">
      <style:table-row-properties style:min-row-height="0.2236in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Безинтервала" style:family="paragraph">
      <style:paragraph-properties fo:text-align="justify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53" style:family="table-row">
      <style:table-row-properties style:min-row-height="0.2236in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60" style:family="table-row">
      <style:table-row-properties style:min-row-height="0.2236in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style:text-autospace="none" fo:text-align="center" style:line-height-at-least="0.0694in"/>
    </style:style>
    <style:style style:name="T763" style:parent-style-name="ОсновнойтекстПолужирный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style:text-autospace="none" fo:text-align="center" style:line-height-at-least="0.0694in"/>
      <style:text-properties style:font-name-complex="Times New Roman" fo:font-weight="bold" style:font-weight-asian="bold"/>
    </style:style>
    <style:style style:name="TableRow766" style:family="table-row">
      <style:table-row-properties style:min-row-height="0.2777in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style:text-autospace="none" fo:text-align="center" style:line-height-at-least="0.0694in"/>
    </style:style>
    <style:style style:name="T769" style:parent-style-name="Основнойшрифтабзаца" style:family="text">
      <style:text-properties style:font-name-asian="Times New Roman" style:font-name-complex="Times New Roma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Безинтервала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75" style:family="table-row">
      <style:table-row-properties style:min-row-height="0.2236in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Безинтервала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83" style:family="table-row">
      <style:table-row-properties style:min-row-height="0.2236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Безинтервала" style:family="paragraph">
      <style:paragraph-properties fo:text-align="justify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91" style:family="table-row">
      <style:table-row-properties style:min-row-height="0.2236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Безинтервала" style:family="paragraph">
      <style:paragraph-properties fo:text-align="justify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799" style:family="table-row">
      <style:table-row-properties style:min-row-height="0.2236in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Безинтервала" style:family="paragraph">
      <style:paragraph-properties fo:text-align="justify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807" style:family="table-row">
      <style:table-row-properties style:min-row-height="0.2236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15" style:family="table-row">
      <style:table-row-properties style:min-row-height="0.2236in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justify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823" style:family="table-row">
      <style:table-row-properties style:min-row-height="0.2236in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Безинтервала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831" style:family="table-row">
      <style:table-row-properties style:min-row-height="0.2236in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style:text-autospace="none" fo:text-align="center" style:line-height-at-least="0.0694in"/>
    </style:style>
    <style:style style:name="T834" style:parent-style-name="Основнойшрифтабзаца" style:family="text">
      <style:text-properties style:font-name-asian="Times New Roman" style:font-name-complex="Times New Roman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839" style:family="table-row">
      <style:table-row-properties style:min-row-height="0.2236in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TableRow846" style:family="table-row">
      <style:table-row-properties style:min-row-height="0.2236in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style:text-autospace="none" fo:text-align="center" style:line-height-at-least="0.0694in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style:text-autospace="none" fo:text-align="center" style:line-height-at-least="0.0694in"/>
      <style:text-properties style:font-name-asian="Times New Roman" style:font-name-complex="Times New Roman"/>
    </style:style>
    <style:style style:name="P853" style:parent-style-name="Standard" style:family="paragraph">
      <style:text-properties style:font-name-asian="Times New Roman" style:font-name-complex="Times New Roman" fo:font-weight="bold" style:font-weight-asian="bold" style:font-weight-complex="bold" fo:color="#333333"/>
    </style:style>
    <style:style style:name="P854" style:parent-style-name="western" style:family="paragraph">
      <style:paragraph-properties fo:text-align="center" fo:margin-top="0in"/>
      <style:text-properties fo:font-weight="bold" style:font-weight-asian="bold" fo:color="#000000"/>
    </style:style>
    <style:style style:name="P855" style:parent-style-name="western" style:family="paragraph">
      <style:paragraph-properties fo:text-align="center" fo:margin-top="0in"/>
      <style:text-properties fo:font-weight="bold" style:font-weight-asian="bold" fo:color="#000000"/>
    </style:style>
    <style:style style:name="P856" style:parent-style-name="western" style:family="paragraph">
      <style:paragraph-properties fo:text-align="center" fo:margin-top="0in"/>
      <style:text-properties fo:font-weight="bold" style:font-weight-asian="bold" fo:color="#000000"/>
    </style:style>
    <style:style style:name="P857" style:parent-style-name="western" style:family="paragraph">
      <style:paragraph-properties fo:text-align="center" fo:margin-top="0in"/>
      <style:text-properties fo:font-weight="bold" style:font-weight-asian="bold" fo:color="#000000"/>
    </style:style>
    <style:style style:name="P858" style:parent-style-name="western" style:family="paragraph">
      <style:paragraph-properties fo:text-align="center" fo:margin-top="0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РАБОЧАЯ ПРОГРАММА</text:p>
      <text:p text:style-name="P11"/>
      <text:p text:style-name="P12">по учебному предмету<text:s/></text:p>
      <text:p text:style-name="P13"><text:span text:style-name="T14">«Основы безопасности жизнедеятельности»</text:span></text:p>
      <text:p text:style-name="P15"/>
      <text:p text:style-name="P16">классы:<text:s/>7-8</text:p>
      <text:p text:style-name="P17"/>
      <text:p text:style-name="P18"/>
      <text:p text:style-name="Standard"><text:span text:style-name="T19">составители:</text:span></text:p>
      <text:p text:style-name="P20"><text:span text:style-name="T21">Серебренников Д.В.,<text:s/></text:span><text:span text:style-name="T22">преподаватель-организатор ОБЖ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2021</text:p>
      <text:soft-page-break/>
      <text:p text:style-name="P41">Планируемые результаты освоения учебного предмета</text:p>
      <text:p text:style-name="P42"/>
      <text:p text:style-name="P43">7<text:s/>класс</text:p>
      <text:p text:style-name="P44"/>
      <text:p text:style-name="P45"><text:span text:style-name="T46">Ученик научится:</text:span></text:p>
      <text:list text:style-name="LFO10" text:continue-numbering="true">
        <text:list-item>
          <text:p text:style-name="P47">объяснять смысл основных понятий (в рамках изученного материала);</text:p>
        </text:list-item>
        <text:list-item>
          <text:p text:style-name="P48">характеризовать государственную политику, связанную с<text:s/>предотвращением различных чрезвычайных ситуаций и борьбой с ними (в рамках изученного материала);</text:p>
        </text:list-item>
        <text:list-item>
          <text:p text:style-name="P49">раскрывать особенности семьи как социального института;</text:p>
        </text:list-item>
        <text:list-item>
          <text:p text:style-name="P50">характеризовать факторы благополучных взаимоотношений в семье;</text:p>
        </text:list-item>
        <text:list-item>
          <text:p text:style-name="P51">выявлять факторы, влияющие на здоровье<text:s/>и благополучие человека;</text:p>
        </text:list-item>
        <text:list-item>
          <text:p text:style-name="P52">раскрывать особенности организации безопасного туризма, отдыха, игр и занятий;</text:p>
        </text:list-item>
        <text:list-item>
          <text:p text:style-name="P53">классифицировать и характеризовать виды чрезвычайных ситуаций, особенности каждого вида;</text:p>
        </text:list-item>
        <text:list-item>
          <text:p text:style-name="P54">анализировать и оценивать ситуации, связанные с опасностями для<text:s/>здоровья и жизни человека в близком окружении и в масштабах региона;</text:p>
        </text:list-item>
        <text:list-item>
          <text:p text:style-name="P55">различать чрезвычайные ситуации разного вида (природные, биологические, техногенные, социальные);</text:p>
        </text:list-item>
        <text:list-item>
          <text:p text:style-name="P56">приводить примеры разных видов чрезвычайных ситуаций;</text:p>
        </text:list-item>
        <text:list-item>
          <text:p text:style-name="P57">предвидеть возможные последствия<text:s/>своих действий и поведения;</text:p>
        </text:list-item>
        <text:list-item>
          <text:p text:style-name="P58">проявлять желание противостоять негативным влияниям окружающей социальной среды, коллектива сверстников, взрослых;</text:p>
        </text:list-item>
        <text:list-item>
          <text:p text:style-name="P59">организовывать режим, двигательную активность, закаливание и др.;</text:p>
        </text:list-item>
        <text:list-item>
          <text:p text:style-name="P60">проявлять разумную предосторожность в выборе мест для игр, пользовании бытовыми электроприборами;</text:p>
        </text:list-item>
        <text:list-item>
          <text:p text:style-name="P61">ориентироваться в дорожной обстановке, соблюдать правила дорожного движения;</text:p>
        </text:list-item>
        <text:list-item>
          <text:p text:style-name="P62">оказывать первую помощь в различных чрезвычайных ситуациях.</text:p>
        </text:list-item>
      </text:list>
      <text:p text:style-name="P63"><text:span text:style-name="T64">Ученик получит возможность научиться:</text:span></text:p>
      <text:list text:style-name="LFO11" text:continue-numbering="true">
        <text:list-item>
          <text:p text:style-name="P65">безопасно использовать средства индивидуальной защиты велосипедиста;</text:p>
        </text:list-item>
        <text:list-item>
          <text:p text:style-name="P66">анализировать последствия возможных опасных ситуаций в местах большого скопления людей;</text:p>
        </text:list-item>
        <text:list-item>
          <text:p text:style-name="P67">анализировать последствия возможных опасных ситуаций криминогенного характера;</text:p>
        </text:list-item>
        <text:list-item>
          <text:p text:style-name="P68">анализировать последствия проявления терроризма, экстремизма, наркотизма;</text:p>
        </text:list-item>
        <text:list-item>
          <text:p text:style-name="P69">предвидеть пути и средства возможного вовлечения в террористическую, экстремистскую и наркотическую деятельность; анализировать влияние вредных привычек и факторов и на состояние своего здоровья;</text:p>
        </text:list-item>
        <text:list-item>
          <text:p text:style-name="P70">характеризовать роль семьи в жизни личности и общества и ее влияние на здоровье человека;</text:p>
        </text:list-item>
        <text:list-item>
          <text:p text:style-name="P71">владеть основами самоконтроля, самооценки, принятия решений и осуществления осознанного выбора в учебной и познавательной деятельности при формировании современной культуры безопасности жизнедеятельности;</text:p>
        </text:list-item>
        <text:list-item>
          <text:p text:style-name="P72">классифицировать основные правовые аспекты оказания первой помощи;</text:p>
        </text:list-item>
        <text:list-item>
          <text:p text:style-name="P73">использовать для решения коммуникативных задач в области безопасности жизнедеятельности различные источники информации, включая Интернет-ресурсы и другие базы данных;</text:p>
        </text:list-item>
        <text:list-item>
          <text:p text:style-name="P74">творчески решать<text:s/>моделируемые ситуации и практические задачи в области безопасности жизнедеятельности.</text:p>
        </text:list-item>
      </text:list>
      <text:p text:style-name="P75"/>
      <text:p text:style-name="P76"/>
      <text:soft-page-break/>
      <text:p text:style-name="P77">8<text:s/>класс</text:p>
      <text:p text:style-name="P78"><text:span text:style-name="T79">Ученик научится:</text:span></text:p>
      <text:list text:style-name="LFO13" text:continue-numbering="true">
        <text:list-item>
          <text:p text:style-name="P80">классифицировать и характеризовать условия экологической безопасности;</text:p>
        </text:list-item>
        <text:list-item>
          <text:p text:style-name="P81">использовать знания о предельно допустимых концентрациях вредных веществ в атмосфере, воде и почве;</text:p>
        </text:list-item>
        <text:list-item>
          <text:p text:style-name="P82">использовать знания о способах контроля<text:s/>качества окружающей среды и продуктов питания с использованием бытовых приборов;</text:p>
        </text:list-item>
        <text:list-item>
          <text:p text:style-name="P83">классифицировать и характеризовать причины и последствия опасных ситуаций при использовании бытовых приборов контроля качества окружающей среды и продуктов питания;</text:p>
        </text:list-item>
        <text:list-item>
          <text:p text:style-name="P84">безопасно, использовать бытовые приборы контроля качества окружающей среды и продуктов питания;</text:p>
        </text:list-item>
        <text:list-item>
          <text:p text:style-name="P85">безопасно использовать бытовые приборы;</text:p>
        </text:list-item>
        <text:list-item>
          <text:p text:style-name="P86">безопасно использовать средства бытовой химии;</text:p>
        </text:list-item>
        <text:list-item>
          <text:p text:style-name="P87">безопасно использовать средства коммуникации;</text:p>
        </text:list-item>
        <text:list-item>
          <text:p text:style-name="P88">классифицировать и характеризовать<text:s/>опасные ситуации криминогенного характера;</text:p>
        </text:list-item>
        <text:list-item>
          <text:p text:style-name="P89">предвидеть причины возникновения возможных опасных ситуаций криминогенного характера;</text:p>
        </text:list-item>
        <text:list-item>
          <text:p text:style-name="P90">безопасно вести и применять способы самозащиты в криминогенной ситуации на улице;</text:p>
        </text:list-item>
        <text:list-item>
          <text:p text:style-name="P91">безопасно вести и применять способы самозащиты в криминогенной ситуации в подъезде;</text:p>
        </text:list-item>
        <text:list-item>
          <text:p text:style-name="P92">безопасно вести и применять способы самозащиты в криминогенной ситуации в лифте;</text:p>
        </text:list-item>
        <text:list-item>
          <text:p text:style-name="P93">безопасно вести и применять способы самозащиты в криминогенной ситуации в квартире;</text:p>
        </text:list-item>
        <text:list-item>
          <text:p text:style-name="P94">безопасно вести и применять способы самозащиты при<text:s/>карманной краже;</text:p>
        </text:list-item>
        <text:list-item>
          <text:p text:style-name="P95">безопасно вести и применять способы самозащиты при попытке мошенничества;</text:p>
        </text:list-item>
        <text:list-item>
          <text:p text:style-name="P96">адекватно оценивать ситуацию дорожного движения;</text:p>
        </text:list-item>
        <text:list-item>
          <text:p text:style-name="P97">адекватно оценивать ситуацию и безопасно действовать при пожаре;</text:p>
        </text:list-item>
        <text:list-item>
          <text:p text:style-name="P98">безопасно использовать средства индивидуальной защиты при пожаре;</text:p>
        </text:list-item>
        <text:list-item>
          <text:p text:style-name="P99">безопасно применять первичные средства пожаротушения;</text:p>
        </text:list-item>
        <text:list-item>
          <text:p text:style-name="P100">соблюдать правила безопасности дорожного движения пешехода;</text:p>
        </text:list-item>
        <text:list-item>
          <text:p text:style-name="P101">соблюдать правила безопасности дорожного движения велосипедиста;</text:p>
        </text:list-item>
        <text:list-item>
          <text:p text:style-name="P102">соблюдать правила безопасности дорожного движения пассажира транспортного средства;</text:p>
        </text:list-item>
        <text:list-item>
          <text:p text:style-name="P103">классифицировать и характеризовать причины и последствия опасных ситуаций на воде;</text:p>
        </text:list-item>
        <text:list-item>
          <text:p text:style-name="P104">адекватно оценивать ситуацию и безопасно вести у воды и на воде;</text:p>
        </text:list-item>
        <text:list-item>
          <text:p text:style-name="P105">использовать средства и способы само- и взаимопомощи на воде;</text:p>
        </text:list-item>
        <text:list-item>
          <text:p text:style-name="P106">классифицировать и характеризовать причины и последствия опасных ситуаций в туристических походах;</text:p>
        </text:list-item>
        <text:list-item>
          <text:p text:style-name="P107">готовиться к туристическим походам;</text:p>
        </text:list-item>
        <text:list-item>
          <text:p text:style-name="P108">адекватно оценивать ситуацию и безопасно вести в туристических походах;</text:p>
        </text:list-item>
        <text:list-item>
          <text:p text:style-name="P109">адекватно оценивать ситуацию и ориентироваться на местности;</text:p>
        </text:list-item>
        <text:list-item>
          <text:p text:style-name="P110">характеризовать причины и последствия чрезвычайных ситуаций природного характера для личности, общества и государства;</text:p>
        </text:list-item>
        <text:list-item>
          <text:p text:style-name="P111">предвидеть опасности и правильно действовать в случае чрезвычайных ситуаций природного характера;</text:p>
        </text:list-item>
        <text:list-item>
          <text:p text:style-name="P112">классифицировать мероприятия по защите населения от<text:s/>чрезвычайных ситуаций природного характера;</text:p>
        </text:list-item>
        <text:list-item>
          <text:p text:style-name="P113">безопасно использовать средства индивидуальной защиты;</text:p>
        </text:list-item>
        <text:list-item>
          <text:p text:style-name="P114">безопасно действовать по сигналу «Внимание всем!»;</text:p>
        </text:list-item>
        <text:list-item>
          <text:p text:style-name="P115">безопасно использовать средства индивидуальной и коллективной защиты;</text:p>
        </text:list-item>
        <text:list-item>
          <text:p text:style-name="P116">классифицировать мероприятия по<text:s/>защите населения от терроризма, экстремизма, наркотизма;</text:p>
        </text:list-item>
        <text:list-item>
          <text:p text:style-name="P117">классифицировать и характеризовать основные положения законодательных актов, регламентирующих ответственность несовершеннолетних за правонарушения;</text:p>
        </text:list-item>
        <text:list-item>
          <text:p text:style-name="P118">характеризовать безопасный и здоровый образ жизни,<text:s/>его составляющие и значение для личности, общества и государства;</text:p>
        </text:list-item>
        <text:list-item>
          <text:p text:style-name="P119">классифицировать мероприятия и факторы, укрепляющие и разрушающие здоровье;</text:p>
        </text:list-item>
        <text:list-item>
          <text:p text:style-name="P120">планировать профилактические мероприятия по сохранению и укреплению своего здоровья;</text:p>
        </text:list-item>
        <text:list-item>
          <text:p text:style-name="P121">адекватно оценивать нагрузку<text:s/>и профилактические занятия по укреплению здоровья;</text:p>
        </text:list-item>
        <text:list-item>
          <text:p text:style-name="P122">планировать распорядок дня с учетом нагрузок;</text:p>
        </text:list-item>
        <text:list-item>
          <text:p text:style-name="P123">выявлять мероприятия и факторы, потенциально опасные для здоровья;</text:p>
        </text:list-item>
        <text:list-item>
          <text:p text:style-name="P124">безопасно использовать ресурсы интернета;</text:p>
        </text:list-item>
        <text:list-item>
          <text:p text:style-name="P125">анализировать состояние своего здоровья;</text:p>
        </text:list-item>
        <text:list-item>
          <text:p text:style-name="P126">использовать алгоритм действий по оказанию первой помощи;</text:p>
        </text:list-item>
        <text:list-item>
          <text:p text:style-name="P127">классифицировать средства оказания первой помощи;</text:p>
        </text:list-item>
        <text:list-item>
          <text:p text:style-name="P128">оказывать первую помощь при наружном и внутреннем кровотечении;</text:p>
        </text:list-item>
        <text:list-item>
          <text:p text:style-name="P129">извлекать инородное тело из верхних дыхательных путей;</text:p>
        </text:list-item>
        <text:list-item>
          <text:p text:style-name="P130">оказывать первую помощь при ушибах;</text:p>
        </text:list-item>
        <text:list-item>
          <text:p text:style-name="P131">оказывать первую помощь при растяжениях;</text:p>
        </text:list-item>
        <text:list-item>
          <text:p text:style-name="P132">оказывать первую помощь при вывихах;</text:p>
        </text:list-item>
        <text:list-item>
          <text:p text:style-name="P133">оказывать первую помощь при переломах;</text:p>
        </text:list-item>
        <text:list-item>
          <text:p text:style-name="P134">оказывать первую помощь при ожогах;</text:p>
        </text:list-item>
        <text:list-item>
          <text:p text:style-name="P135">оказывать первую помощь при обморожениях и общем переохлаждении;</text:p>
        </text:list-item>
        <text:list-item>
          <text:p text:style-name="P136">оказывать первую помощь при тепловом (солнечном) ударе.</text:p>
        </text:list-item>
      </text:list>
      <text:p text:style-name="P137"/>
      <text:p text:style-name="P138">Ученик получит возможность научиться:</text:p>
      <text:list text:style-name="LFO13" text:continue-numbering="true">
        <text:list-item>
          <text:p text:style-name="P139">безопасно использовать средства индивидуальной защиты велосипедиста;</text:p>
        </text:list-item>
        <text:list-item>
          <text:p text:style-name="P140">классифицировать и характеризовать причины и последствия опасных ситуаций в туристических поездках;</text:p>
        </text:list-item>
        <text:list-item>
          <text:p text:style-name="P141">готовиться к туристическим<text:s/>поездкам;</text:p>
        </text:list-item>
        <text:list-item>
          <text:p text:style-name="P142">анализировать последствия возможных опасных ситуаций криминогенного характера;</text:p>
        </text:list-item>
        <text:list-item>
          <text:p text:style-name="P143">анализировать последствия проявления терроризма, экстремизма, наркотизма;</text:p>
        </text:list-item>
        <text:list-item>
          <text:p text:style-name="P144">предвидеть пути и средства возможного вовлечения в террористическую, экстремистскую и наркотическую деятельность; анализировать влияние вредных привычек и факторов и на состояние своего здоровья;</text:p>
        </text:list-item>
        <text:list-item>
          <text:p text:style-name="P145">использовать для решения коммуникативных задач в области безопасности жизнедеятельности различные источники информации, включая Интернет-ресурсы и другие<text:s/>базы данных;</text:p>
        </text:list-item>
        <text:list-item>
          <text:p text:style-name="P146">усваивать приемы действий в различных опасных и чрезвычайных ситуациях;</text:p>
        </text:list-item>
        <text:list-item>
          <text:p text:style-name="P147">творчески решать моделируемые ситуации и практические задачи в области безопасности жизнедеятельности.</text:p>
        </text:list-item>
      </text:list>
      <text:p text:style-name="P148"/>
      <text:soft-page-break/>
      <text:p text:style-name="P149">Содержание учебного предмета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Класс</text:p>
          </table:table-cell>
          <table:table-cell table:style-name="TableCell157">
            <text:p text:style-name="P158"><text:span text:style-name="T159">№ раздела</text:span></text:p>
          </table:table-cell>
          <table:table-cell table:style-name="TableCell160">
            <text:p text:style-name="P161"><text:span text:style-name="T162">Тема раздела, содержание.</text:span></text:p>
          </table:table-cell>
        </table:table-row>
        <table:table-row table:style-name="TableRow163">
          <table:table-cell table:style-name="TableCell164">
            <text:p text:style-name="P165">7 класс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Основы комплексной безопасности</text:p>
            <text:p text:style-name="P170">Общие понятия об опасных и чрезвычайных ситуациях природного характера</text:p>
            <text:p text:style-name="P171">Различные природные явления и причины их возникновения. Строение оболочки земли: литосфера, атмосфера, гидросфера и биосфера. Круговорот веществ и энергии в географической оболочке. Общая характеристика природных явлений. Природные явления геологического, метеорологического, гидрологического, биологического и космического происхождения, их характеристика, возникновение опасности для жизнедеятельности человека.</text:p>
            <text:p text:style-name="P172">Опасные и чрезвычайные ситуации. Общие понятия и определения. ЧС природного характера.</text:p>
            <text:p text:style-name="P173"><text:s/>Чрезвычайные ситуации геологического происхождения, их причины и последствия.</text:p>
            <text:p text:style-name="P174">Землетрясение. Причины возникновения землетрясения и его возможные последствия</text:p>
            <text:p text:style-name="P175">Геологические процессы, происходящие в литосфере Земли, в результате которых возникают землетрясения. Очаг, магнитуда, эпицентр, интенсивность землетрясения. Возможные последствия землетрясений. Основные районы на территории России, где вероятность землетрясений велика.</text:p>
            <text:p text:style-name="P176">Основные принципы защиты населения от землетрясений. Комплекс мероприятий, проводимых по защите населения от последствий землетрясений. Разработка способов повышения устойчивости зданий и сооружений, а также защита от воздействия сейсмических волн. Организация оповещения населения. Обучение населения правилам безопасного поведения в сейсмоопасных районах. Организация аварийно-спасательных работ.</text:p>
            <text:p text:style-name="P177">Правила безопасного поведения населения при землетрясении в различных ситуациях: если землетрясение застало вас дома, на улице, в школе. Правила безопасного поведения после землетрясения</text:p>
            <text:p text:style-name="P178">Вулканы, извержение вулканов, расположение вулканов на Земле. Типы вулканов: действующие, дремлющие и потухшие, их характеристики, причины и предвестники их извержений. Последствия извержения вулканов. Образование лавовых потоков, вулканических грязевых потоков, выпадение твердых вулканических продуктов, образование палящей вулканической тучи, выделение вулканических газов.</text:p>
            <text:soft-page-break/>
            <text:p text:style-name="P179">Организация защиты населения от последствий извержения вулканов.</text:p>
            <text:p text:style-name="P180">Оползни, причины их возникновения. Классификация оползней по занимаемой ими площади. Последствия оползней. Организация защиты населения от последствий оползней. Рекомендации населению по действиям при угрозе возникновения оползня.</text:p>
            <text:p text:style-name="P181">Обвалы и снежные лавины, их причины и последствия. Организация защиты населения от последствий обвалов и снежных лавин. Рекомендации населению по действиям при угрозе обвалов и схода снежных лавин.</text:p>
            <text:p text:style-name="P182">Чрезвычайные ситуации метеорологического происхождения, их причины и последствия</text:p>
            <text:p text:style-name="P183"><text:span text:style-name="T184">Ураганы и бури, причины их возникновения, возможные последствия. Циклоны - причина возникновения ураганов и бурь, их строение, скорость перемещения. Последствия ураганов и бурь. Характеристика разрушительной силы ураганов и бурь. Шкала Бофорта, определяющая силу ветра. Воздействие ветра на окружающую среду.</text:span></text:p>
            <text:p text:style-name="P185">Мероприятия по защите населения от последствий ураганов и бурь. Организация непрерывного наблюдения за состоянием атмосферы. Прогноз возникновения циклонов, их перемещение и возможные последствия. Организация оповещения населения об угрозе ураганов и бурь. Рекомендации населению по правилам поведения при получении штормового оповещения о приближении урагана или бури.</text:p>
            <text:p text:style-name="P186">Смерч, основные понятия и определения. Характеристики смерча, разрушительная сила смерча и его возможные последствия. Рекомендации населению по действиям при угрозе и во время смерча.</text:p>
            <text:p text:style-name="P187"><text:s/>Чрезвычайные ситуации гидрологического происхождения, их причины и последствия</text:p>
            <text:p text:style-name="P188"><text:span text:style-name="T189">Наводнения, виды наводнений и их причины. Природные явления гидрологического происхождения, вызывающие наводнения. Возможные последствия наводнений. Основные мероприятия, проводимые по защите населения от последствий наводнений. Прогнозирование наводнений, строительство защитных сооружений, оповещение населения, организация эвакуации и спасательных работ, подготовка населения к действиям при угрозе и во время наводнения. Рекомендации населению по действиям при угрозе и во время наводнения.</text:span></text:p>
            <text:p text:style-name="P190">Сели и их характеристика, причины возникновения селей, их последствия. Защита населения от селевых потоков. Рекомендации населению, проживающему в селеопасных районах.</text:p>
            <text:p text:style-name="P191">Цунами и их характеристика. Причины возникновения цунами, их возможные последствия. Организация защиты населения от<text:s/><text:soft-page-break/>последствий цунами. Подготовка населения к безопасному при угрозе возникновения цунами, во время цунами и после него.</text:p>
            <text:p text:style-name="P192"><text:s/>Чрезвычайные ситуации биологического происхождения, их причины и последствия</text:p>
            <text:p text:style-name="P193">Лесные и торфяные пожары, виды пожаров, классификация и их характеристика. Последствия лесных и торфяных пожаров для населения и окружающей среды.</text:p>
            <text:p text:style-name="P194">Профилактика лесных и торфяных пожаров, защита населения от лесных пожаров. Общие рекомендации по безопасному поведению при нахождении вблизи очага пожара в лесу.</text:p>
            <text:p text:style-name="P195">Инфекционные болезни человека, причины их возникновения. Классификация инфекционных болезней по способу передачи инфекции от больного человека к здоровому.</text:p>
            <text:p text:style-name="P196">Эпидемия, ее характеристика, опасность для населения. Эпидемический процесс и факторы, его определяющие. Противоэпидемические мероприятия и защита населения.</text:p>
            <text:p text:style-name="P197">Характеристика некоторых наиболее распространенных инфекционных заболеваний и их профилактика. Комплекс мероприятий, проводимых для защиты населения от массовых инфекционных заболеваний. Правила личной гигиены для профилактики инфекционных заболеваний. Инфекционные болезни животных и растений. Причины их возникновения, краткая характеристика. Противоэпизоотические <text:s text:c="2"/> противоэпифитотические мероприятия.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Основы противодействия терроризму и экстремизму в РФ</text:p>
            <text:p text:style-name="P205">Духовно-нравственные основы противодействия терроризму и экстремизму Терроризм и факторы риска вовлечения подростка в террористическую и экстремистскую деятельность</text:p>
            <text:p text:style-name="P206">Роль нравственных позиций и личных качеств подростков в формировании антитеррористического поведения</text:p>
            <text:p text:style-name="P207">Терроризм и экстремизм их причины и последствия</text:p>
            <text:p text:style-name="P208">Как действовать в опасных ситуациях, связанных с проявлением экстремизма и терроризма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Основы здорового образа жизни</text:p>
            <text:p text:style-name="P216"><text:s/>Здоровый образ жизни и его значение для гармоничного развития человека.</text:p>
            <text:p text:style-name="P217">Психологическая уравновешенность, ее значение в формировании системы здорового образа жизни и обеспечения личной безопасности. Качества, необходимые для повышения уровня психологической уравновешенности. Психологическая уравновешенность и умение завести друзей.</text:p>
            <text:p text:style-name="P218">Общие понятия и определения стресса. Стресс и стадии развития общего адаптационного синдрома. Влияние стресса на состояние<text:s/><text:soft-page-break/>здоровья человека. Содержание общих принципов борьбы со стрессом.</text:p>
            <text:p text:style-name="P219">Анатомо-физиологические особенности человека в подростковом возрасте. Особенности развития организма человека в подростковом возрасте. Физическое развитие, индивидуальные особенности внешнего облика человека. Различия в развитии мальчиков и девочек. Соблюдение правил личной гигиены в подростковом возрасте. Особенности психического развития человека в подростковом возрасте. Формирование основных качеств взрослого человека.</text:p>
            <text:p text:style-name="P220">Первая медицинская помощь и правила ее оказания (практические занятия).</text:p>
            <text:p text:style-name="P221">Общие понятия и определения первой медицинской помощи, доврачебной помощи, первой врачебной помощи. Общий порядок действий при оказании первой медицинской помощи. Оказание первой медицинской помощи при наружном кровотечении: при незначительных ранах, при сильном кровотечении. Оказание первой медицинской помощи при артериальном и венозном кровотечении.</text:p>
            <text:p text:style-name="P222">Оказание первой медицинской помощи при ушибах и переломах.</text:p>
            <text:p text:style-name="P223">Общие правила транспортировки пострадавшего.</text:p>
          </table:table-cell>
        </table:table-row>
        <text:soft-page-break/>
        <table:table-row table:style-name="TableRow224">
          <table:table-cell table:style-name="TableCell225">
            <text:p text:style-name="P226">8 класс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<text:s/><text:span text:style-name="T231">Обеспечение личной безопасности в повседневной жизни</text:span></text:p>
            <text:p text:style-name="P232">Пожарная безопасность</text:p>
            <text:p text:style-name="P233"><text:span text:style-name="T234">Пожары в жилых и общественных зданиях, их причины и последствия.</text:span><text:s/><text:span text:style-name="T235">Профилактика пожаров в повседневной жизни и организация защиты населения.</text:span><text:s/><text:span text:style-name="T236">Права, обязанности и ответственность граждан в области пожарной безопасности. Обеспечение личной безопасности при пожарах</text:span></text:p>
            <text:p text:style-name="P237"><text:span text:style-name="T238"><text:s/>Безопасность на дорогах</text:span></text:p>
            <text:p text:style-name="P239"><text:span text:style-name="T240">Причины дорожно-транспортных происшествий и травматизма людей</text:span>.<text:s/><text:span text:style-name="T241">Организация дорожного движения, обязанности пешеходов и пассажиров</text:span>.<text:s/><text:span text:style-name="T242">Велосипедист — водитель транспортного средства</text:span>.</text:p>
            <text:p text:style-name="P243"><text:s/>Безопасность на водоемах</text:p>
            <text:p text:style-name="P244"><text:span text:style-name="T245">Безопасное поведение на водоемах в различных условиях</text:span>.<text:s/><text:span text:style-name="T246">Безопасный отдых на водоемах</text:span>.<text:s/><text:span text:style-name="T247">Оказание помощи терпящим бедствие на воде.</text:span></text:p>
            <text:p text:style-name="P248"><text:s/>Экология и безопасность</text:p>
            <text:p text:style-name="P249"><text:span text:style-name="T250">Загрязнение окружающей среды и здоровье человека</text:span>.<text:s/><text:span text:style-name="T251">Правила безопасного поведения при неблагоприятной экологической обстановке.</text:span></text:p>
            <text:p text:style-name="P252"><text:s/>Чрезвычайные ситуации техногенного характера и их возможные последствия</text:p>
            <text:p text:style-name="P253">Классификация чрезвычайных ситуаций техногенного характера. Аварии на радиационно- опасных объектах и их возможные последствия. Аварии на химически опасных объектах и их возможные последствия. Пожары и взрывы на взрывопожароопасных объектах экономики и их возможные<text:s/><text:soft-page-break/>последствия. Аварии на гидротехнических сооружениях и их последствия.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<text:s/>Защита населения Российской Федерации от чрезвычайных ситуаций</text:p>
            <text:p text:style-name="P261"><text:s/>Чрезвычайные ситуации техногенного характера и защита населения</text:p>
            <text:p text:style-name="P262">Обеспечение радиационной безопасности населения. Обеспечение химической защиты населения. Обеспечение защиты населения от последствий аварий на взрывопожароопасных объектах. Обеспечение защиты населения от последствий аварий на гидротехнических сооружениях.</text:p>
            <text:p text:style-name="P263"><text:s/>Организация защиты населения от чрезвычайных ситуаций техногенного характера</text:p>
            <text:p text:style-name="P264">Организация оповещения населения о чрезвычайных ситуациях техногенного характера. Эвакуация населения. Мероприятия по инженерной защите населения от чрезвычайных ситуаций техногенного характера.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Основы медицинских знаний и здорового образа жизни</text:p>
            <text:p text:style-name="P272"><text:s/>Основы здорового образа жизни</text:p>
            <text:p text:style-name="P273"><text:span text:style-name="T274">Общие понятия о здоровье как основной ценности человека</text:span>.<text:s/><text:span text:style-name="T275">Индивидуальное здоровье человека, его физическая, духовная и социальная сущность</text:span>.<text:s/><text:span text:style-name="T276">Репродуктивное здоровье — составляющая здоровья человека и общества</text:span>.<text:s/><text:span text:style-name="T277">Здоровый образ жизни как необходимое условие сохранения и укрепления здоровья человека и общества</text:span>.<text:s/><text:span text:style-name="T278">Здоровый образ жизни и профилактика основных неинфекционных заболеваний</text:span>.<text:s/><text:span text:style-name="T279">Вредные привычки и их влияние на здоровье</text:span>.<text:s/><text:span text:style-name="T280">Профилактика вредных привычек</text:span>.<text:s/><text:span text:style-name="T281">Здоровый образ жизни и безопасность жизнедеятельности.</text:span></text:p>
            <text:p text:style-name="P282"><text:s/>Основы медицинских знаний и оказание первой медицинской помощи</text:p>
            <text:p text:style-name="P283">Вопросы личной гигиены и оказания первой медицинской помощи в природных условиях. Походная аптечка. Лекарственные растения. Оказание первой медицинской помощи при ссадинах и потертостях. Первая медицинская помощь при ушибах, вывихах, растяжениях связок. Оказание первой медицинской помощи при тепловом и солнечном ударах и отморожении. Первая медицинская помощь при ожогах. Оказание первой медицинской помощи при укусе ядовитой змеи. Первая медицинская помощь при укусах насекомых.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Тематическое планирование</text:span></text:p>
      <text:p text:style-name="P298"/>
      <text:p text:style-name="P299"><text:span text:style-name="T300">7 класс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№</text:span><text:span text:style-name="T309"><text:s/></text:span><text:span text:style-name="T310">п/п</text:span></text:p>
          </table:table-cell>
          <table:table-cell table:style-name="TableCell311">
            <text:p text:style-name="P312">Тема раздела/урока</text:p>
          </table:table-cell>
          <table:table-cell table:style-name="TableCell313">
            <text:p text:style-name="P314">Количество часов</text:p>
          </table:table-cell>
        </table:table-row>
        <table:table-row table:style-name="TableRow315">
          <table:table-cell table:style-name="TableCell316" table:number-columns-spanned="2">
            <text:p text:style-name="P317">Основы комплексной безопасности</text:p>
          </table:table-cell>
          <table:covered-table-cell/>
          <table:table-cell table:style-name="TableCell318">
            <text:p text:style-name="P319">22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Различные природные явления и причины их возникновения.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Общая характеристика природных явлений.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Опасные и чрезвычайные ситуации.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TableContents"><text:span text:style-name="T345">Землетрясение. Причины возникновения Землетрясения и его возможные последствия.</text:span>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TableContents"><text:span text:style-name="T352">Защита населения от последствий землетрясений. Правила безопасного поведения населения при землетрясениях.</text:span>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TableContents"><text:span text:style-name="T359"><text:s/></text:span><text:span text:style-name="T360">Расположение вулканов на Земле, извержения вулканов.</text:span>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TableContents"><text:span text:style-name="T367">Последствия извержения вулканов. Защита населения.</text:span>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TableContents"><text:span text:style-name="T374">Оползни и обвалы, их последствия. Защита населения.</text:span>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9-10</text:p>
          </table:table-cell>
          <table:table-cell table:style-name="TableCell380">
            <text:p text:style-name="P381">Ураганы и бури, причины их возникновения возможные последствия.</text:p>
          </table:table-cell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TableContents"><text:span text:style-name="T388">Защита населения от последствий ураганов и бурь.</text:span>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Смерчи.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TableContents"><text:span text:style-name="T402">Наводнения. Виды наводнений и их причины.</text:span>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Защита населения от последствий наводнений.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>
            <text:p text:style-name="P416">Рекомендации населения по действиям при угрозе и во время наводнения.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>
            <text:p text:style-name="TableContents"><text:span text:style-name="T423">Сели и их характеристика.</text:span>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17</text:p>
          </table:table-cell>
          <table:table-cell table:style-name="TableCell429">
            <text:p text:style-name="P430">Защита населения от селевых потоков.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TableContents"><text:span text:style-name="T437">Цунами и их характеристика.</text:span>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TableContents"><text:span text:style-name="T444">Защита населения от цунами.</text:span>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TableContents"><text:span text:style-name="T451">Снежные лавины.</text:span>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21</text:p>
          </table:table-cell>
          <table:table-cell table:style-name="TableCell457">
            <text:p text:style-name="TableContents"><text:span text:style-name="T458">Лесные и торфяные пожары их характеристика.<text:s/></text:span>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22</text:p>
          </table:table-cell>
          <table:table-cell table:style-name="TableCell464">
            <text:p text:style-name="P465">Профилактика лесных и торфяных пожаров, защита населения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 table:number-columns-spanned="2">
            <text:p text:style-name="P470">Основы противодействия терроризму и экстремизму в РФ</text:p>
          </table:table-cell>
          <table:covered-table-cell/>
          <table:table-cell table:style-name="TableCell471">
            <text:p text:style-name="P472">6</text:p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TableContents"><text:span text:style-name="T477">Инфекционная заболеваемость людей и защита населения.</text:span>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24</text:p>
          </table:table-cell>
          <table:table-cell table:style-name="TableCell483">
            <text:p text:style-name="TableContents"><text:span text:style-name="T484">Эпизоотии и эпифитотии.</text:span>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25</text:p>
          </table:table-cell>
          <table:table-cell table:style-name="TableCell490">
            <text:p text:style-name="TableContents"><text:span text:style-name="T491">Обобщение по разделу «Защита населения от чрезвычайных ситуаций».</text:span>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TableContents"><text:span text:style-name="T498">Контрольная работа <text:s/>по темам <text:s/>«Защита населения от чрезвычайных ситуаций» и «Основы комплексной безопасности».</text:span>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27</text:p>
          </table:table-cell>
          <table:table-cell table:style-name="TableCell504">
            <text:p text:style-name="P505">Терроризм и опасность вовлечения подростка в террористическую и экстремистскую деятельность.</text:p>
          </table:table-cell>
          <table:table-cell table:style-name="TableCell506">
            <text:p text:style-name="P507">1</text:p>
          </table:table-cell>
        </table:table-row>
        <text:soft-page-break/>
        <table:table-row table:style-name="TableRow508">
          <table:table-cell table:style-name="TableCell509">
            <text:p text:style-name="P510">28</text:p>
          </table:table-cell>
          <table:table-cell table:style-name="TableCell511">
            <text:p text:style-name="TableContents"><text:span text:style-name="T512">Роль нравственных позиций и личных качеств подростков в формировании антитеррористического поведения.</text:span>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 table:number-columns-spanned="2">
            <text:p text:style-name="P517">Основы здорового образа жизни</text:p>
          </table:table-cell>
          <table:covered-table-cell/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Психологическая уравновешенность.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30</text:p>
          </table:table-cell>
          <table:table-cell table:style-name="TableCell530">
            <text:p text:style-name="P531">Стресс и его влияние на человека.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31</text:p>
          </table:table-cell>
          <table:table-cell table:style-name="TableCell537">
            <text:p text:style-name="TableContents"><text:span text:style-name="T538">Анатомо-физиологические особенности человека в подростковом возрасте.</text:span>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32</text:p>
          </table:table-cell>
          <table:table-cell table:style-name="TableCell544">
            <text:p text:style-name="TableContents"><text:span text:style-name="T545">Оказание первой помощи при ушибах и переломах.</text:span>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33</text:p>
          </table:table-cell>
          <table:table-cell table:style-name="TableCell551">
            <text:p text:style-name="TableContents"><text:span text:style-name="T552">Общие правила транспортировки пострадавшего.</text:span>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34</text:p>
          </table:table-cell>
          <table:table-cell table:style-name="TableCell558">
            <text:p text:style-name="P559">Промежуточная аттестация в форме контрольного теста</text:p>
          </table:table-cell>
          <table:table-cell table:style-name="TableCell560">
            <text:p text:style-name="P561">1</text:p>
          </table:table-cell>
        </table:table-row>
      </table:table>
      <text:p text:style-name="P562"/>
      <text:p text:style-name="P563"/>
      <text:p text:style-name="P564"><text:span text:style-name="T565"><text:s text:c="2"/>8 класс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№ п/п</text:p>
          </table:table-cell>
          <table:table-cell table:style-name="TableCell573">
            <text:p text:style-name="P574">Тема раздела/урока</text:p>
          </table:table-cell>
          <table:table-cell table:style-name="TableCell575">
            <text:p text:style-name="P576">Количество часов</text:p>
          </table:table-cell>
        </table:table-row>
        <table:table-row table:style-name="TableRow577">
          <table:table-cell table:style-name="TableCell578" table:number-columns-spanned="2">
            <text:p text:style-name="P579"><text:s/>Основы безопасности личности, общества и государства</text:p>
          </table:table-cell>
          <table:covered-table-cell/>
          <table:table-cell table:style-name="TableCell580">
            <text:p text:style-name="P581">23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Водный инструктаж по ТБ. Пожары в жилых и общественных зданиях, их причины и последствия.</text:span>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/>
            <text:p text:style-name="P593">2</text:p>
          </table:table-cell>
          <table:table-cell table:style-name="TableCell594">
            <text:p text:style-name="P595"><text:span text:style-name="T596">Профилактика пожаров в повседневной жизни и организация защиты населения.</text:span>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<text:span text:style-name="T604">Права, обязанности и ответственность граждан в области пожарной безопасности. Обеспечение личной безопасности при пожарах.</text:span>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>Причины дорожно-транспортных происшествий и травматизма людей.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P618">Организация дорожного движения, обязанности пешеходов и пассажиров.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</text:p>
          </table:table-cell>
          <table:table-cell table:style-name="TableCell624">
            <text:p text:style-name="P625">Велосипедист — водитель транспортного средства.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>Безопасное поведение на водоемах в различных условиях.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8</text:p>
          </table:table-cell>
          <table:table-cell table:style-name="TableCell638">
            <text:p text:style-name="P639">Безопасный отдых на водоемах.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>Оказание помощи, терпящим бедствие на воде.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>
            <text:p text:style-name="P653"><text:span text:style-name="T654">Загрязнение окружающей среды и здоровье человека.</text:span>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11</text:p>
          </table:table-cell>
          <table:table-cell table:style-name="TableCell660">
            <text:p text:style-name="P661"><text:span text:style-name="T662">Правила безопасного поведения при неблагоприятной экологической обстановке.</text:span>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12</text:p>
          </table:table-cell>
          <table:table-cell table:style-name="TableCell668">
            <text:p text:style-name="P669"><text:span text:style-name="T670">Классификация чрезвычайных ситуаций техногенного характера.</text:span>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13</text:p>
          </table:table-cell>
          <table:table-cell table:style-name="TableCell676">
            <text:p text:style-name="P677"><text:span text:style-name="T678">Аварии на радиационно- опасных объектах и их возможные последствия.</text:span>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>
            <text:p text:style-name="P685"><text:span text:style-name="T686">Аварии на химически опасных объектах и их возможные последствия.</text:span>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15</text:p>
          </table:table-cell>
          <table:table-cell table:style-name="TableCell692">
            <text:p text:style-name="P693"><text:span text:style-name="T694">Пожары и взрывы на взрывопожароопасных объектах экономики и их возможные последствия (контрольная работа).</text:span>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16</text:p>
          </table:table-cell>
          <table:table-cell table:style-name="TableCell700">
            <text:p text:style-name="P701">Аварии на гидротехнических сооружениях и их последствия.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17</text:p>
          </table:table-cell>
          <table:table-cell table:style-name="TableCell707">
            <text:p text:style-name="P708"><text:span text:style-name="T709">Обеспечение радиационной безопасности населения.</text:span>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18</text:p>
          </table:table-cell>
          <table:table-cell table:style-name="TableCell715">
            <text:p text:style-name="P716"><text:span text:style-name="T717">Обеспечение химической защиты населения.</text:span>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19</text:p>
          </table:table-cell>
          <table:table-cell table:style-name="TableCell723">
            <text:p text:style-name="P724"><text:span text:style-name="T725">Обеспечение защиты населения от последствий аварий на взрывопожароопасных объектах.</text:span>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20</text:p>
          </table:table-cell>
          <table:table-cell table:style-name="TableCell731">
            <text:p text:style-name="P732"><text:span text:style-name="T733">Обеспечение защиты населения от последствий аварий на гидротехнических сооружениях.</text:span></text:p>
            <text:p text:style-name="P734"/>
          </table:table-cell>
          <table:table-cell table:style-name="TableCell735">
            <text:p text:style-name="P736">1</text:p>
          </table:table-cell>
        </table:table-row>
        <text:soft-page-break/>
        <table:table-row table:style-name="TableRow737">
          <table:table-cell table:style-name="TableCell738">
            <text:p text:style-name="P739">21</text:p>
          </table:table-cell>
          <table:table-cell table:style-name="TableCell740">
            <text:p text:style-name="P741"><text:span text:style-name="T742">Организация оповещения населения о чрезвычайных ситуациях техногенного характера.</text:span>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<text:span text:style-name="T750">Эвакуация населения.</text:span>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23</text:p>
          </table:table-cell>
          <table:table-cell table:style-name="TableCell756">
            <text:p text:style-name="P757">Мероприятия по инженерной защите населения от чрезвычайных ситуаций техногенного характера.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Основы медицинских знаний и здорового образа жизни</text:span></text:p>
          </table:table-cell>
          <table:covered-table-cell/>
          <table:table-cell table:style-name="TableCell764">
            <text:p text:style-name="P765">11</text:p>
          </table:table-cell>
        </table:table-row>
        <table:table-row table:style-name="TableRow766">
          <table:table-cell table:style-name="TableCell767">
            <text:p text:style-name="P768"><text:span text:style-name="T769">24</text:span></text:p>
          </table:table-cell>
          <table:table-cell table:style-name="TableCell770">
            <text:p text:style-name="P771"><text:span text:style-name="T772">Здоровье как основной ценности человека.</text:span>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25</text:p>
          </table:table-cell>
          <table:table-cell table:style-name="TableCell778">
            <text:p text:style-name="P779"><text:span text:style-name="T780">Индивидуальное здоровье человека, его физическая, духовная и социальная сущность.</text:span>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26</text:p>
          </table:table-cell>
          <table:table-cell table:style-name="TableCell786">
            <text:p text:style-name="P787"><text:span text:style-name="T788">Репродуктивное здоровье — составляющая здоровья человека и общества.</text:span>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27</text:p>
          </table:table-cell>
          <table:table-cell table:style-name="TableCell794">
            <text:p text:style-name="P795"><text:span text:style-name="T796">Здоровый образ жизни как необходимое условие сохранения и укрепления здоровья человека и общества.</text:span>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P803"><text:span text:style-name="T804">Здоровый образ жизни и профилактика основных неинфекционных заболеваний.</text:span>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29</text:p>
          </table:table-cell>
          <table:table-cell table:style-name="TableCell810">
            <text:p text:style-name="P811"><text:span text:style-name="T812">Вредные привычки и их влияние на здоровье.</text:span>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30</text:p>
          </table:table-cell>
          <table:table-cell table:style-name="TableCell818">
            <text:p text:style-name="P819"><text:span text:style-name="T820">Профилактика вредных привычек.</text:span>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31</text:p>
          </table:table-cell>
          <table:table-cell table:style-name="TableCell826">
            <text:p text:style-name="P827"><text:span text:style-name="T828">Здоровый образ жизни и безопасность жизнедеятельности.</text:span>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<text:span text:style-name="T834">32</text:span></text:p>
          </table:table-cell>
          <table:table-cell table:style-name="TableCell835">
            <text:p text:style-name="P836">Первая медицинская помощь пострадавшим и ее значение. Первая медицинская помощь при отравлениях аварийно-химически опасными веществами.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33</text:p>
          </table:table-cell>
          <table:table-cell table:style-name="TableCell842">
            <text:p text:style-name="P843">Первая медицинская помощь при травмах.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34</text:p>
          </table:table-cell>
          <table:table-cell table:style-name="TableCell849">
            <text:p text:style-name="P850">Промежуточная аттестация в форме контрольного теста</text:p>
          </table:table-cell>
          <table:table-cell table:style-name="TableCell851">
            <text:p text:style-name="P852">1</text:p>
          </table:table-cell>
        </table:table-row>
      </table:table>
      <text:p text:style-name="P853"/>
      <text:p text:style-name="P854"/>
      <text:p text:style-name="P855"/>
      <text:p text:style-name="P856"/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style:line-height-at-least="0.0694in"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4" style:display-name="c4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widows="0" fo:orphans="0" style:text-autospace="none" style:line-height-at-least="0.0694in" fo:margin-left="0.0777in">
        <style:tab-stops/>
      </style:paragraph-properties>
      <style:text-properties style:font-name="Bookman Old Style" style:font-name-asian="Bookman Old Style" style:font-name-complex="Bookman Old Style" style:language-complex="ru" style:country-complex="RU" fo:hyphenate="false"/>
    </style:style>
    <style:style style:name="Основнойтекст3" style:display-name="Основной текст3" style:family="paragraph" style:parent-style-name="Standard">
      <style:paragraph-properties fo:widows="0" fo:orphans="0" fo:margin-bottom="0.25in" fo:line-height="0.1465in" fo:text-indent="-0.8472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style:line-height-at-least="0.0694in" fo:margin-left="0.1666in" fo:text-indent="0.2083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>
      <style:text-properties style:font-name="Symbol" style:font-name-asian="Symbol" style:font-name-complex="OpenSymbol"/>
    </style:style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 fo:color="#000000"/>
    </style:style>
    <style:style style:name="WW8Num8z0" style:display-name="WW8Num8z0" style:family="text">
      <style:text-properties style:font-name="Symbol" style:font-name-asian="Symbol" style:font-name-complex="OpenSymbol" fo:color="#000000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6z0" style:display-name="WW8Num26z0" style:family="text">
      <style:text-properties style:font-name="SimSun, 宋体" style:font-name-asian="SimSun, 宋体" style:font-name-complex="SimSun, 宋体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imSun, 宋体" style:font-name-asian="SimSun, 宋体" style:font-name-complex="SimSun, 宋体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>
      <style:text-properties style:font-name="Times New Roman" style:font-name-asian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imSun, 宋体" style:font-name-asian="SimSun, 宋体" style:font-name-complex="SimSun, 宋体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ОсновнойтекстПолужирный" style:display-name="Основной текст +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Курсив" style:display-name="Основной текст + Курсив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" fo:color="#000000"/>
    </style:style>
    <style:style style:name="WW_CharLFO7LVL2" style:family="text">
      <style:text-properties style:font-name="Symbol" style:font-name-complex="OpenSymbol" fo:color="#000000"/>
    </style:style>
    <style:style style:name="WW_CharLFO7LVL3" style:family="text">
      <style:text-properties style:font-name="Symbol" style:font-name-complex="OpenSymbol" fo:color="#000000"/>
    </style:style>
    <style:style style:name="WW_CharLFO7LVL4" style:family="text">
      <style:text-properties style:font-name="Symbol" style:font-name-complex="OpenSymbol" fo:color="#000000"/>
    </style:style>
    <style:style style:name="WW_CharLFO7LVL5" style:family="text">
      <style:text-properties style:font-name="Symbol" style:font-name-complex="OpenSymbol" fo:color="#000000"/>
    </style:style>
    <style:style style:name="WW_CharLFO7LVL6" style:family="text">
      <style:text-properties style:font-name="Symbol" style:font-name-complex="OpenSymbol" fo:color="#000000"/>
    </style:style>
    <style:style style:name="WW_CharLFO7LVL7" style:family="text">
      <style:text-properties style:font-name="Symbol" style:font-name-complex="OpenSymbol" fo:color="#000000"/>
    </style:style>
    <style:style style:name="WW_CharLFO7LVL8" style:family="text">
      <style:text-properties style:font-name="Symbol" style:font-name-complex="OpenSymbol" fo:color="#000000"/>
    </style:style>
    <style:style style:name="WW_CharLFO7LVL9" style:family="text">
      <style:text-properties style:font-name="Symbol" style:font-name-complex="OpenSymbol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" fo:color="#000000"/>
    </style:style>
    <style:style style:name="WW_CharLFO8LVL2" style:family="text">
      <style:text-properties style:font-name="Symbol" style:font-name-complex="OpenSymbol" fo:color="#000000"/>
    </style:style>
    <style:style style:name="WW_CharLFO8LVL3" style:family="text">
      <style:text-properties style:font-name="Symbol" style:font-name-complex="OpenSymbol" fo:color="#000000"/>
    </style:style>
    <style:style style:name="WW_CharLFO8LVL4" style:family="text">
      <style:text-properties style:font-name="Symbol" style:font-name-complex="OpenSymbol" fo:color="#000000"/>
    </style:style>
    <style:style style:name="WW_CharLFO8LVL5" style:family="text">
      <style:text-properties style:font-name="Symbol" style:font-name-complex="OpenSymbol" fo:color="#000000"/>
    </style:style>
    <style:style style:name="WW_CharLFO8LVL6" style:family="text">
      <style:text-properties style:font-name="Symbol" style:font-name-complex="OpenSymbol" fo:color="#000000"/>
    </style:style>
    <style:style style:name="WW_CharLFO8LVL7" style:family="text">
      <style:text-properties style:font-name="Symbol" style:font-name-complex="OpenSymbol" fo:color="#000000"/>
    </style:style>
    <style:style style:name="WW_CharLFO8LVL8" style:family="text">
      <style:text-properties style:font-name="Symbol" style:font-name-complex="OpenSymbol" fo:color="#000000"/>
    </style:style>
    <style:style style:name="WW_CharLFO8LVL9" style:family="text">
      <style:text-properties style:font-name="Symbol" style:font-name-complex="OpenSymbol" fo:color="#000000"/>
    </style:style>
    <text:list-style style:name="WW8Num8" style:display-name="WW8Num8">
      <text:list-level-style-bullet text:level="1" text:style-name="WW_CharLFO8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756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Ольга Крылова</meta:initial-creator>
    <dc:creator>Director</dc:creator>
    <meta:creation-date>2021-06-24T17:12:00Z</meta:creation-date>
    <dc:date>2021-11-16T08:54:00Z</dc:date>
    <meta:print-date>2021-11-16T08:54:00Z</meta:print-date>
    <meta:template xlink:href="Normal" xlink:type="simple"/>
    <meta:editing-cycles>7</meta:editing-cycles>
    <meta:editing-duration>PT480S</meta:editing-duration>
    <meta:document-statistic meta:page-count="12" meta:paragraph-count="46" meta:word-count="3461" meta:character-count="23145" meta:row-count="164" meta:non-whitespace-character-count="19730"/>
  </office:meta>
</office:document-meta>
</file>